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17cm" fo:text-align="center" style:justify-single-word="false"/>
    </style:style>
    <style:style style:name="P5" style:family="paragraph" style:parent-style-name="樣式1">
      <style:paragraph-properties fo:margin-left="0cm" fo:margin-right="0cm" fo:line-height="0.988cm" fo:text-indent="0.998cm" style:auto-text-indent="false"/>
    </style:style>
    <style:style style:name="P6" style:family="paragraph" style:parent-style-name="樣式1">
      <style:paragraph-properties fo:margin-left="0cm" fo:margin-right="0cm" fo:line-height="0.917cm" fo:text-indent="1.245cm" style:auto-text-indent="false"/>
      <style:text-properties fo:letter-spacing="0.009cm" style:letter-kerning="true" fo:background-color="#ffffff" style:font-name-complex="新細明體"/>
    </style:style>
    <style:style style:name="P7" style:family="paragraph" style:parent-style-name="樣式1">
      <style:paragraph-properties fo:margin-left="0cm" fo:margin-right="0cm" fo:line-height="0.917cm" fo:text-indent="1.208cm" style:auto-text-indent="false"/>
      <style:text-properties style:font-weight-complex="bold"/>
    </style:style>
    <style:style style:name="P8" style:family="paragraph" style:parent-style-name="內文_20__28_Web_29_">
      <style:paragraph-properties fo:margin-left="0cm" fo:margin-right="0cm" fo:margin-top="0cm" fo:margin-bottom="0cm" fo:line-height="0.917cm" fo:text-indent="1.03cm" style:auto-text-indent="false" fo:background-color="#ffffff" style:vertical-align="baseline">
        <style:background-image/>
      </style:paragraph-properties>
    </style:style>
    <style:style style:name="P9" style:family="paragraph" style:parent-style-name="內文_20__28_Web_29_">
      <style:paragraph-properties fo:margin-left="0cm" fo:margin-right="0cm" fo:margin-top="0cm" fo:margin-bottom="0cm" fo:line-height="0.917cm" fo:text-indent="1.03cm" style:auto-text-indent="false" fo:background-color="#ffffff" style:vertical-align="baseline">
        <style:background-image/>
      </style:paragraph-properties>
      <style:text-properties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P10" style:family="paragraph" style:parent-style-name="內文_20__28_Web_29_">
      <style:paragraph-properties fo:margin-left="0cm" fo:margin-right="0cm" fo:line-height="0.917cm" fo:text-indent="1.03cm" style:auto-text-indent="false" fo:background-color="#ffffff" style:vertical-align="baseline">
        <style:background-image/>
      </style:paragraph-properties>
      <style:text-properties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letter-spacing="0.014cm" fo:font-weight="bold" style:font-weight-asian="bold"/>
    </style:style>
    <style:style style:name="T4" style:family="text">
      <style:text-properties fo:letter-spacing="0.009cm" fo:background-color="#ffffff"/>
    </style:style>
    <style:style style:name="T5" style:family="text">
      <style:text-properties fo:letter-spacing="0.009cm" fo:background-color="#ffffff"/>
    </style:style>
    <style:style style:name="T6" style:family="text">
      <style:text-properties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11月</text:span><text:span text:style-name="T1">1</text:span><text:span text:style-name="T1">7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推廣校園免費愛滋自我篩檢 桃4校兌換快閃加碼免運</text:span></text:p>
          </table:table-cell>
          <table:covered-table-cell/>
          <table:covered-table-cell/>
          <table:covered-table-cell/>
        </table:table-row>
      </table:table>
      <text:p text:style-name="P5">隨著新冠疫情緩解，逐漸恢復社交生活，<text:span text:style-name="T4">疾病管制署鼓勵年輕族群照顧自我健康，推出「愛滋自我篩檢校園推廣活動」，12月31日前高中職以上在學學生，加入愛滋自我篩檢網站會員，點選「校園免費試劑電子兌換券推廣活動」，輸入e</text:span><text:span text:style-name="T4">du</text:span><text:span text:style-name="T4">.t</text:span><text:span text:style-name="T4">w</text:span><text:span text:style-name="T4">的電子信箱完成驗證，持電子兌換券可到本市實體通路（桃緣彩虹居所及家佳聯合藥局），桃緣彩虹居所還加碼提供前200名學生享有超商取貨免運。自11月22日至29日於4間大學（中原大學、開南大學、龍華科技大學及中央大學）舉辦愛滋篩檢試劑免費兌換快閃活動，讓學生不用出校園即可免費取得試劑，學習定期篩檢守護自身健康，更多資訊可參閱桃園市衛生局委託之桃緣彩虹居所粉絲專頁（</text:span><text:a xlink:type="simple" xlink:href="http://www.facebook.com/TYGhouse" text:style-name="Internet_20_link" text:visited-style-name="Visited_20_Internet_20_Link"><text:span text:style-name="Internet_20_link"><text:span text:style-name="T4">h</text:span></text:span></text:a><text:a xlink:type="simple" xlink:href="http://www.facebook.com/TYGhouse" text:style-name="Internet_20_link" text:visited-style-name="Visited_20_Internet_20_Link"><text:span text:style-name="Internet_20_link"><text:span text:style-name="T4">ttp://www.facebook.com/TYGhouse</text:span></text:span></text:a><text:span text:style-name="T4">）。</text:span></text:p>
      <text:p text:style-name="P8"><text:span text:style-name="T6">根據疾病管制署監測資料顯示，近年國內愛滋疫情自2018年有下降趨勢，今年截至11月12日全國累計通報924人，較前三年平均下降28%，女性新增通報人數佔比雖低，卻有增加趨勢。王局長提醒，愛滋自我篩檢是一種認識自身健康狀態的方式，不分男女老少，有性行為者，建議至少進行1次愛滋篩檢。衛生局也提醒，在後疫情時代，</text:span><text:span text:style-name="T8">12歲以上免疫低下的病患經醫師評估病情穩定，可於完成2劑基礎劑</text:span><text:soft-page-break/><text:span text:style-name="T8">後，間隔4週(28天)再接種「基礎加強劑」，以增加COVID-19的抗體與自身保護力。</text:span></text:p>
      <text:p text:style-name="P10">中央流行疫情指揮中心今（17）日公布全國新增2萬78例COVID-19本土個案，其中桃園計有2,115例，桃園本土個案數較昨（16）日2,591例下降18.37%；其中65歲以上個案占9.26 %、18歲以下個案則占23.58%。</text:p>
      <text:p text:style-name="P9">截至11月17日，桃園市居家照護共1萬4,401人在案，照護案件累計90萬8,285人，已完成90萬6,303人，累計完成率約99.8%。桃園專責ICU開設39床、收治22人、空床數17床；專責病房408床，收治144人，空床數264床，收治比率約35.3%，醫療能量充足。</text:p>
      <text:p text:style-name="P6">新聞資料詢問：陳牟美玲科長聯絡電話：3340935*2100</text:p>
      <text:p text:style-name="P7">新聞媒體聯絡人：蘇柏文副局長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9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17T11:32:00</meta:creation-date>
    <dc:creator>蘇柏文</dc:creator>
    <dc:date>2022-11-17T11:32:00</dc:date>
    <meta:print-date>2022-11-17T10:29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769" meta:character-count="927"/>
    <meta:generator>OpenOffice/4.1.11$Win32 OpenOffice.org_project/4111m1$Build-9808</meta:generator>
    <meta:user-defined meta:name="KSOProductBuildVer">1028-10.8.0.6003</meta:user-defined>
  </office:meta>
</office:document-meta>
</file>