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44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7.793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color="#000000" style:font-name="Times New Roman" fo:font-size="16pt" style:font-size-asian="16pt" style:font-name-complex="Times New Roman" style:font-size-complex="16pt"/>
    </style:style>
    <style:style style:name="P3"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P4" style:family="paragraph" style:parent-style-name="樣式1">
      <style:paragraph-properties fo:line-height="0.988cm" fo:text-align="center" style:justify-single-word="false"/>
    </style:style>
    <style:style style:name="P5" style:family="paragraph" style:parent-style-name="樣式1">
      <style:paragraph-properties fo:margin-left="0cm" fo:margin-right="0cm" fo:line-height="0.988cm" fo:text-indent="1.03cm" style:auto-text-indent="false"/>
    </style:style>
    <style:style style:name="P6" style:family="paragraph" style:parent-style-name="樣式1">
      <style:paragraph-properties fo:margin-left="0cm" fo:margin-right="0cm" fo:line-height="0.917cm" fo:text-indent="1.245cm" style:auto-text-indent="false"/>
      <style:text-properties fo:letter-spacing="0.009cm" style:letter-kerning="true" fo:background-color="#ffffff" style:font-name-complex="新細明體"/>
    </style:style>
    <style:style style:name="P7" style:family="paragraph" style:parent-style-name="樣式1">
      <style:paragraph-properties fo:margin-left="0cm" fo:margin-right="0cm" fo:line-height="0.917cm" fo:text-indent="1.208cm" style:auto-text-indent="false"/>
      <style:text-properties style:font-weight-complex="bold"/>
    </style:style>
    <style:style style:name="T1" style:family="text">
      <style:text-properties style:font-name="Times New Roman" style:font-name-complex="Times New Roman" style:font-weight-complex="bold"/>
    </style:style>
    <style:style style:name="T2" style:family="text">
      <style:text-properties style:font-name="Times New Roman" fo:letter-spacing="0.026cm" fo:background-color="#ffffff" style:font-name-complex="Times New Roman" style:font-weight-complex="bold"/>
    </style:style>
    <style:style style:name="T3" style:family="text">
      <style:text-properties fo:color="#000000" style:font-name="Times New Roman" fo:font-size="16pt" style:font-size-asian="16pt" style:font-name-complex="Times New Roman" style:font-size-complex="16pt"/>
    </style:style>
    <style:style style:name="T4" style:family="text">
      <style:text-properties fo:color="#000000" style:font-name="Times New Roman" fo:font-size="16pt" style:font-size-asian="16pt" style:font-name-complex="Times New Roman" style:font-size-complex="16pt"/>
    </style:style>
    <style:style style:name="T5" style:family="text">
      <style:text-properties fo:letter-spacing="0.009cm" fo:background-color="#ffffff"/>
    </style:style>
    <style:style style:name="T6" style:family="text">
      <style:text-properties style:font-weight-complex="bold"/>
    </style:style>
    <style:style style:name="T7" style:family="text">
      <style:text-properties fo:color="#000000" fo:letter-spacing="0.009cm" fo:background-color="#ffffff"/>
    </style:style>
    <style:style style:name="T8" style:family="text">
      <style:text-properties fo:color="#000000" fo:letter-spacing="0.009cm" fo:background-color="#ffffff" style:font-weight-complex="bold"/>
    </style:style>
    <style:style style:name="T9" style:family="text">
      <style:text-properties fo:color="#000000" fo:letter-spacing="0.009cm" fo:background-color="#ffffff"/>
    </style:style>
    <style:style style:name="T10" style:family="text">
      <style:text-properties fo:color="#232a31"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發稿單位</text:p>
          </table:table-cell>
          <table:table-cell table:style-name="表格1.A1" office:value-type="string">
            <text:p text:style-name="P2">衛生局疾病管制科</text:p>
          </table:table-cell>
          <table:table-cell table:style-name="表格1.A1" office:value-type="string">
            <text:p text:style-name="P2">發稿日期</text:p>
          </table:table-cell>
          <table:table-cell table:style-name="表格1.D1" office:value-type="string">
            <text:p text:style-name="P1"><text:span text:style-name="T3">111年11月</text:span><text:span text:style-name="T3">18</text:span><text:span text:style-name="T3">日</text:span></text:p>
          </table:table-cell>
        </table:table-row>
        <table:table-row table:style-name="表格1.2">
          <table:table-cell table:style-name="表格1.A2" table:number-columns-spanned="4" office:value-type="string">
            <text:p text:style-name="P4"><text:span text:style-name="T5">桃市週六、日莫德納BA.4/5</text:span><text:span text:style-name="T8">次世代</text:span><text:span text:style-name="T5">疫苗追加劑多處</text:span><text:span text:style-name="T7">開打</text:span></text:p>
            <text:p text:style-name="P4"><text:span text:style-name="T7">籲儘早接種強化保護力</text:span></text:p>
          </table:table-cell>
          <table:covered-table-cell/>
          <table:covered-table-cell/>
          <table:covered-table-cell/>
        </table:table-row>
      </table:table>
      <text:p text:style-name="P5"><text:span text:style-name="T7">莫德納次世代BA.4/5雙價疫苗已到貨，桃園市於明</text:span><text:span text:style-name="T1">19日（週六）上午8時至12時共開設17處免預約追加劑疫苗接種站（門診），包括衛生福利部桃園醫院、聖保祿醫院、中壢長榮醫院、中美醫院等4家醫院及13區衛生所，另桃園市亦有59家合約院所於19日（週六）、20日（週日）開設疫苗門診，</text:span><text:span text:style-name="T7">提供多元專業、便利友善的疫苗接種服務。衛生局提醒，50歲以上民眾可接種追加第1、2、3劑，12歲至49歲民眾可接種追加第1、2劑，符合資格的市民朋友應儘早完成次世代疫苗追加劑接種，對高傳染性的病毒變異株才有足夠保護力。</text:span></text:p>
      <text:p text:style-name="P5"><text:span text:style-name="T5">衛生局王局長表示，隨著防疫禁令逐漸鬆綁，提升群體疫苗接種涵蓋率是重要的防疫策略，次世代疫苗追加劑可有效延續保護力</text:span><text:span text:style-name="T10">，</text:span><text:span text:style-name="T2">預防感染導致重症及死亡，尤其是距離上次接種新冠疫苗超過半年且符合接種資格的民眾更要踴躍完成疫苗接種</text:span><text:span text:style-name="T5">，各類（含兒童及嬰幼兒）新冠疫苗合約醫療院所接種相關資訊，可於衛生局官網首頁「桃</text:span><text:span text:style-name="T7">園市COVID-19疫苗合約醫療院所預約資訊」或「桃園COVID-19防疫資訊站」查詢。</text:span></text:p>
      <text:p text:style-name="P5"><text:span text:style-name="T7">中央流行疫情指揮中心今（18）日公布全國新增1萬</text:span><text:span text:style-name="T7">7,95</text:span><text:span text:style-name="T7">2例</text:span><text:soft-page-break/><text:span text:style-name="T7">COVID-19本土個案，其中桃園計有1,934例，桃園本土個案數較昨（17）日2,115例下降8.56 %；其中65歲以上個案占10.23 %、18歲以下個案則占20.57 %。</text:span></text:p>
      <text:p text:style-name="P5"><text:span text:style-name="T7">截至11月18日，桃園市居家照護共1萬4,312人在案，照護案件累計91萬363人，已完成90萬8,273人，累計完成率約99.8%。</text:span><text:span text:style-name="T5">桃園專責ICU開設35床、收治16人、空床數19床；專責病房390床，收治112人，空床數278床，收治比率約28.7%，醫療能量充足。</text:span></text:p>
      <text:p text:style-name="P6">新聞資料詢問：陳牟美玲科長聯絡電話：3340935*2100</text:p>
      <text:p text:style-name="P7">新聞媒體聯絡人：蘇柏文副局長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4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9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3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3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3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3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3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1-18T10:31:00</meta:creation-date>
    <dc:creator>陳雪莉</dc:creator>
    <dc:date>2022-11-18T14:04:00</dc:date>
    <meta:print-date>2022-11-17T10:29:00</meta:print-date>
    <meta:editing-cycles>6</meta:editing-cycles>
    <meta:editing-duration>PT8M</meta:editing-duration>
    <meta:document-statistic meta:table-count="1" meta:image-count="0" meta:object-count="0" meta:page-count="2" meta:paragraph-count="13" meta:word-count="699" meta:character-count="829"/>
    <meta:generator>OpenOffice/4.1.11$Win32 OpenOffice.org_project/4111m1$Build-9808</meta:generator>
    <meta:user-defined meta:name="KSOProductBuildVer">1028-10.8.0.6003</meta:user-defined>
  </office:meta>
</office:document-meta>
</file>