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35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cm" fo:text-align="center" style:justify-single-word="false" fo:background-color="#fafafa">
        <style:background-image/>
      </style:paragraph-properties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4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5" style:family="paragraph" style:parent-style-name="樣式1">
      <style:paragraph-properties fo:margin-left="0cm" fo:margin-right="0cm" fo:line-height="0.988cm" fo:text-indent="1.03cm" style:auto-text-indent="false"/>
    </style:style>
    <style:style style:name="P6" style:family="paragraph" style:parent-style-name="樣式1">
      <style:paragraph-properties fo:margin-left="0cm" fo:margin-right="0cm" fo:line-height="0.917cm" fo:text-indent="1.245cm" style:auto-text-indent="false"/>
      <style:text-properties fo:letter-spacing="0.009cm" style:letter-kerning="true" fo:background-color="#ffffff" style:font-name-complex="新細明體"/>
    </style:style>
    <style:style style:name="P7" style:family="paragraph" style:parent-style-name="樣式1">
      <style:paragraph-properties fo:margin-left="0cm" fo:margin-right="0cm" fo:line-height="0.917cm" fo:text-indent="1.208cm" style:auto-text-indent="false"/>
      <style:text-properties style:font-weight-complex="bold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letter-spacing="0.009cm" fo:background-color="#ffffff"/>
    </style:style>
    <style:style style:name="T4" style:family="text">
      <style:text-properties fo:letter-spacing="0.009cm" fo:background-color="#ffffff" style:font-weight-complex="bold"/>
    </style:style>
    <style:style style:name="T5" style:family="text">
      <style:text-properties fo:letter-spacing="0.009cm" fo:background-color="#ffffff" style:font-weight-complex="bold"/>
    </style:style>
    <style:style style:name="T6" style:family="text">
      <style:text-properties fo:letter-spacing="0.009cm" fo:background-color="#ffffff"/>
    </style:style>
    <style:style style:name="T7" style:family="text">
      <style:text-properties style:font-name="標楷體" fo:font-size="16pt" fo:letter-spacing="0.009cm" fo:font-weight="normal" style:letter-kerning="true" fo:background-color="#ffffff" style:font-name-asian="標楷體" style:font-size-asian="16pt" style:font-weight-asian="normal" style:font-name-complex="Times New Roman" style:font-size-complex="16pt" style:font-weight-complex="normal"/>
    </style:style>
    <style:style style:name="T8" style:family="text">
      <style:text-properties style:font-name="標楷體" fo:font-size="16pt" fo:letter-spacing="0.009cm" fo:font-weight="normal" style:letter-kerning="true" fo:background-color="#ffffff" style:font-name-asian="標楷體" style:font-size-asian="16pt" style:font-weight-asian="normal" style:font-name-complex="Times New Roman" style:font-size-complex="16pt" style:font-weight-complex="normal"/>
    </style:style>
    <style:style style:name="T9" style:family="text">
      <style:text-properties fo:color="#000000" style:font-name="標楷體" fo:font-size="16pt" fo:letter-spacing="0.009cm" fo:font-weight="normal" style:letter-kerning="true" fo:background-color="#ffffff" style:font-name-asian="標楷體" style:font-size-asian="16pt" style:font-weight-asian="normal" style:font-name-complex="Times New Roman" style:font-size-complex="16pt" style:font-weight-complex="normal"/>
    </style:style>
    <style:style style:name="T10" style:family="text">
      <style:text-properties fo:color="#000000" style:font-name="標楷體" fo:font-size="16pt" fo:letter-spacing="0.009cm" fo:font-weight="normal" style:letter-kerning="true" fo:background-color="#ffffff" style:font-name-asian="標楷體" style:font-size-asian="16pt" style:font-weight-asian="normal" style:font-name-complex="Times New Roman" style:font-size-complex="16pt" style:font-weight-complex="normal"/>
    </style:style>
    <style:style style:name="T11" style:family="text">
      <style:text-properties fo:color="#000000" fo:letter-spacing="0.009cm" fo:background-color="#ffffff"/>
    </style:style>
    <style:style style:name="T12" style:family="text">
      <style:text-properties fo:color="#000000" fo:letter-spacing="0.009cm" fo:background-color="#ffffff"/>
    </style:style>
    <style:style style:name="T13" style:family="text">
      <style:text-properties fo:color="#000000" fo:letter-spacing="0.009cm" fo:background-color="#ffffff" style:font-weight-complex="bold"/>
    </style:style>
    <style:style style:name="T1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3">衛生局疾病管制科</text:p>
          </table:table-cell>
          <table:table-cell table:style-name="表格1.A1" office:value-type="string">
            <text:p text:style-name="P3">發稿日期</text:p>
          </table:table-cell>
          <table:table-cell table:style-name="表格1.D1" office:value-type="string">
            <text:p text:style-name="P2"><text:span text:style-name="T1">111年11月</text:span><text:span text:style-name="T1">19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1" text:outline-level="1"><text:span text:style-name="T9">桃市</text:span><text:span text:style-name="T9">莫德納</text:span><text:span text:style-name="T7">BA.</text:span><text:span text:style-name="T7">4/5</text:span><text:span text:style-name="T9">次世代疫苗</text:span><text:span text:style-name="T9">接種踴躍 明有13家院所開疫苗門診</text:span></text:h>
          </table:table-cell>
          <table:covered-table-cell/>
          <table:covered-table-cell/>
          <table:covered-table-cell/>
        </table:table-row>
      </table:table>
      <text:p text:style-name="P5"><text:span text:style-name="T11">桃園今（19）日首批莫德納次世代BA.4/5雙價疫苗上午開打，4家醫院、13區衛生所都可見到民眾相當踴躍，整體秩序良好，總計3</text:span><text:span text:style-name="T11">,</text:span><text:span text:style-name="T11">651人完成接種，今天也有不少民眾選擇到轄內56家合約院所接種疫苗，王文彥局長提醒，現階段本土疫情仍以BA.5病毒株為主，明（20）日桃園仍有13家合約院所持續開設莫德納</text:span><text:span text:style-name="T4">BA.</text:span><text:span text:style-name="T4">4/5</text:span><text:span text:style-name="T13">次世代疫苗</text:span><text:span text:style-name="T11">門診，符合追加劑接種資格民眾可以多加利用。</text:span></text:p>
      <text:p text:style-name="P5"><text:span text:style-name="T11">目前指揮中心已開放12歲以上民眾接種莫德納次世代追加劑，衛生局提醒，50歲以上民眾可接種追加第1、2、3劑，12歲至49歲民眾可接種追加第1、2劑，符合資格的市民朋友應儘早完成次世代疫苗追加劑接種，對高傳染性的病毒變異株才有足夠保護力，特別是65歲以上長輩、機構住民及免疫力低下或免疫不全者，應儘速完整接種COVID-19疫苗，提升自身免疫保護力，降低感染後住院及重症之風險。</text:span></text:p>
      <text:p text:style-name="P5"><text:span text:style-name="T11">中央流行疫情指揮中</text:span><text:span text:style-name="T3">心今（19）日</text:span><text:span text:style-name="T11">公布全國新增1萬6</text:span><text:span text:style-name="T11">,</text:span><text:span text:style-name="T11">514例COVID-19本土個案，</text:span><text:span text:style-name="T3">其中桃園計有1,695例，桃園本土個案數較昨（18）日1,934例下降12.36 %；其中65歲以上個案占8.74 %、18歲以下個案則占22.96 %。</text:span></text:p>
      <text:p text:style-name="P5"><text:span text:style-name="T3">截至11月19日，桃園市居家照護共1萬4,077人在案，照護案</text:span><text:soft-page-break/><text:span text:style-name="T3">件累計91萬2</text:span><text:span text:style-name="T3">,</text:span><text:span text:style-name="T3">175人，已完成9</text:span><text:span text:style-name="T3">1</text:span><text:span text:style-name="T3">萬2</text:span><text:span text:style-name="T3">84</text:span><text:span text:style-name="T3">人，累計完成率約99.8%。桃園專責ICU開設35床、收治15人、空床數20床；專責病房390床，收治122人，空床數268床，收治比率約31.3%，醫療能量充足。</text:span></text:p>
      <text:p text:style-name="P6">新聞資料詢問：陳牟美玲科長聯絡電話：3340935*2100</text:p>
      <text:p text:style-name="P7">新聞媒體聯絡人：蘇柏文副局長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9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19T13:17:00</meta:creation-date>
    <dc:creator>陳雪莉</dc:creator>
    <dc:date>2022-11-19T13:17:00</dc:date>
    <meta:print-date>2022-11-17T10:29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18" meta:character-count="755"/>
    <meta:generator>OpenOffice/4.1.11$Win32 OpenOffice.org_project/4111m1$Build-9808</meta:generator>
    <meta:user-defined meta:name="KSOProductBuildVer">1028-10.8.0.6003</meta:user-defined>
  </office:meta>
</office:document-meta>
</file>