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17cm" fo:text-align="center" style:justify-single-word="false"/>
    </style:style>
    <style:style style:name="P5" style:family="paragraph" style:parent-style-name="樣式1">
      <style:paragraph-properties fo:margin-left="0cm" fo:margin-right="0cm" fo:line-height="1.058cm" fo:text-indent="0.965cm" style:auto-text-indent="false"/>
    </style:style>
    <style:style style:name="P6" style:family="paragraph" style:parent-style-name="樣式1">
      <style:paragraph-properties fo:margin-left="0cm" fo:margin-right="0cm" fo:line-height="1.058cm" fo:text-align="center" style:justify-single-word="false" fo:text-indent="0.965cm" style:auto-text-indent="false"/>
      <style:text-properties style:font-weight-complex="bold"/>
    </style:style>
    <style:style style:name="P7" style:family="paragraph" style:parent-style-name="樣式1">
      <style:paragraph-properties fo:margin-left="0cm" fo:margin-right="0cm" fo:line-height="1.058cm" fo:text-indent="0.995cm" style:auto-text-indent="false"/>
    </style:style>
    <style:style style:name="P8" style:family="paragraph" style:parent-style-name="樣式1">
      <style:paragraph-properties fo:margin-left="0cm" fo:margin-right="0cm" fo:line-height="1.058cm" fo:text-align="center" style:justify-single-word="false" fo:text-indent="1.208cm" style:auto-text-indent="false"/>
    </style:style>
    <style:style style:name="T1" style:family="text">
      <style:text-properties style:font-name="Times New Roman" fo:letter-spacing="0.014cm" fo:font-weight="bold" style:font-weight-asian="bold" style:font-name-complex="Times New Roman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style:font-name-complex="Helvetica"/>
    </style:style>
    <style:style style:name="T5" style:family="text">
      <style:text-properties style:font-name-complex="Helvetica"/>
    </style:style>
    <style:style style:name="T6" style:family="text">
      <style:text-properties fo:background-color="#ffffff"/>
    </style:style>
    <style:style style:name="T7" style:family="text">
      <style:text-properties fo:background-color="#ffffff"/>
    </style:style>
    <style:style style:name="T8" style:family="text">
      <style:text-properties fo:color="#4a4a4a" fo:background-color="#ffffff"/>
    </style:style>
    <style:style style:name="T9" style:family="text">
      <style:text-properties fo:color="#232a31" style:font-name-complex="Helvetica"/>
    </style:style>
    <style:style style:name="T10" style:family="text">
      <style:text-properties fo:color="#232a31" style:font-name-complex="Helvetica"/>
    </style:style>
    <style:style style:name="T11" style:family="text">
      <style:text-properties fo:color="#ff0000" style:font-name-complex="Helvetica"/>
    </style:style>
    <style:style style:name="T12" style:family="text">
      <style:text-properties fo:letter-spacing="0.009cm" fo:background-color="#ffffff"/>
    </style:style>
    <style:style style:name="T13" style:family="text">
      <style:text-properties fo:letter-spacing="0.009cm" fo:background-color="#ffffff"/>
    </style:style>
    <style:style style:name="T14" style:family="text">
      <style:text-properties fo:color="#000000" fo:letter-spacing="0.009cm" fo:background-color="#ffffff"/>
    </style:style>
    <style:style style:name="T15" style:family="text">
      <style:text-properties style:font-weight-complex="bold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2">111年11月</text:span><text:span text:style-name="T2">22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1">公費流感疫苗接種踴躍 籲高風險族群及早接種</text:span></text:p>
          </table:table-cell>
          <table:covered-table-cell/>
          <table:covered-table-cell/>
          <table:covered-table-cell/>
        </table:table-row>
      </table:table>
      <text:p text:style-name="P5"><text:span text:style-name="T4">今年</text:span><text:span text:style-name="T6">全國公費流感疫苗整體接種情形較去(2021)年同期增加，整體使用率已逾8成，</text:span><text:span text:style-name="T4">桃園市公費流感疫苗接種情形較往年踴躍，累計已接種46萬</text:span><text:span text:style-name="T4">6</text:span><text:span text:style-name="T4">,</text:span><text:span text:style-name="T4">491</text:span><text:span text:style-name="T4">劑，</text:span><text:span text:style-name="T6">王局長呼籲，符合公費</text:span><text:span text:style-name="T8">接種資格尚未完成接種之民眾，尤其以65歲以上長者及學齡前幼兒等高風險族群要及早接種，才能在流感季來臨前獲得足夠保護力，桃園衛生局為提供民眾便利與安全的接種環境，</text:span><text:span text:style-name="T9">持續</text:span><text:span text:style-name="T9">與</text:span><text:span text:style-name="T8">本市</text:span><text:span text:style-name="T9">8家醫療院所</text:span><text:span text:style-name="T9">合作</text:span><text:span text:style-name="T9">開辦一站式流感疫苗接種服務</text:span><text:span text:style-name="T9">，完成接種即可獲得小禮物，數量有限</text:span><text:span text:style-name="T4">送完為止。</text:span></text:p>
      <text:p text:style-name="P5"><text:span text:style-name="T4">王局長表示，流感併發重症與未接種疫苗有高度相關，為了維護自身的健康、降低重症的風險，民眾儘速完成流感疫苗接種才是最有效的防線。另外桃園</text:span><text:span text:style-name="T4">轄內306家流感疫苗合約院所</text:span><text:span text:style-name="T4">也有</text:span><text:span text:style-name="T4">施打公費流感疫苗</text:span><text:span text:style-name="T4">的服務，</text:span><text:span text:style-name="T4">請民眾儘速把握機會</text:span><text:span text:style-name="T4">就近</text:span><text:span text:style-name="T4">接種。有關流感疫苗接種服務資訊可至衛生局首頁/業務資訊/預防接種/預防接種</text:span><text:span text:style-name="T9">（流感疫苗）查詢。</text:span></text:p>
      <text:p text:style-name="P7"><text:span text:style-name="T14">中央流行</text:span><text:span text:style-name="T12">疫情指揮中心今（</text:span><text:span text:style-name="T12">22</text:span><text:span text:style-name="T12">）日公布全國新增</text:span><text:span text:style-name="T12">1萬8,150例COVID-19本土個案，其中桃園計有1,726例，桃園本土個案數較昨（21）日1,407例上升22.67%；其中65歲以上個案占8.52 %、18歲以下個案則占22.42%。</text:span></text:p>
      <text:p text:style-name="P7"><text:span text:style-name="T12">截至11月22日，桃園市居家照護共8,347人在案，照護案件累</text:span><text:soft-page-break/><text:span text:style-name="T12">計91萬6,632人，已完成91萬4,941人，累計完成率約99.8%。桃園專責ICU開設32床、收治26人、空床數6床；專責病房381床，收治98人，空床數283床，收治比率約25.7%，醫療能量充足。</text:span></text:p>
      <text:p text:style-name="P6">新聞資料詢問：陳牟美玲科長 <text:s/>聯絡電話：3340935*2100</text:p>
      <text:p text:style-name="P8"><text:span text:style-name="T15">新聞媒體聯絡人：蘇柏文副局長 聯絡電話：3340935*228</text:span><text:span text:style-name="T15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22T12:37:00</meta:creation-date>
    <dc:creator>江昭諄</dc:creator>
    <dc:date>2022-11-22T12:40:00</dc:date>
    <meta:print-date>2022-11-08T14:16:00</meta:print-date>
    <meta:editing-cycles>3</meta:editing-cycles>
    <meta:editing-duration>PT1M</meta:editing-duration>
    <meta:document-statistic meta:table-count="1" meta:image-count="0" meta:object-count="0" meta:page-count="2" meta:paragraph-count="12" meta:word-count="624" meta:character-count="737"/>
    <meta:generator>OpenOffice/4.1.11$Win32 OpenOffice.org_project/4111m1$Build-9808</meta:generator>
    <meta:user-defined meta:name="KSOProductBuildVer">1028-10.8.0.6003</meta:user-defined>
  </office:meta>
</office:document-meta>
</file>