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4" style:family="paragraph" style:parent-style-name="樣式1">
      <style:paragraph-properties fo:margin-left="1.27cm" fo:margin-right="0cm" fo:line-height="0.917cm" fo:text-indent="0cm" style:auto-text-indent="false"/>
    </style:style>
    <style:style style:name="P5" style:family="paragraph" style:parent-style-name="樣式1">
      <style:paragraph-properties fo:margin-left="0cm" fo:margin-right="0cm" fo:line-height="1.058cm" fo:text-indent="0.995cm" style:auto-text-indent="false"/>
    </style:style>
    <style:style style:name="P6" style:family="paragraph" style:parent-style-name="樣式1">
      <style:paragraph-properties fo:margin-left="0cm" fo:margin-right="0cm" fo:line-height="1.058cm" fo:text-align="center" style:justify-single-word="false" fo:text-indent="0.965cm" style:auto-text-indent="false"/>
      <style:text-properties style:font-name="Times New Roman" style:font-name-complex="Times New Roman" style:font-weight-complex="bold"/>
    </style:style>
    <style:style style:name="P7" style:family="paragraph" style:parent-style-name="樣式1">
      <style:paragraph-properties fo:margin-left="0cm" fo:margin-right="0cm" fo:line-height="1.058cm" fo:text-align="center" style:justify-single-word="false" fo:text-indent="1.208cm" style:auto-text-indent="false"/>
    </style:style>
    <style:style style:name="T1" style:family="text">
      <style:text-properties style:font-name="Times New Roman" fo:letter-spacing="0.014cm" style:font-name-complex="Times New Roman"/>
    </style:style>
    <style:style style:name="T2" style:family="text">
      <style:text-properties style:font-name="Times New Roman" fo:letter-spacing="0.014cm" style:font-name-complex="Times New Roman"/>
    </style:style>
    <style:style style:name="T3" style:family="text">
      <style:text-properties style:font-name="Times New Roman" fo:letter-spacing="0.009cm" fo:background-color="#ffffff" style:font-name-complex="Times New Roman"/>
    </style:style>
    <style:style style:name="T4" style:family="text">
      <style:text-properties style:font-name="Times New Roman" fo:letter-spacing="0.009cm" fo:background-color="#ffffff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color="#000000" style:font-name="Times New Roman" fo:font-size="16pt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6">111年11月</text:span><text:span text:style-name="T6">23</text:span><text:span text:style-name="T6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1">BA.5變異株仍為主流 </text:span><text:span text:style-name="T1">口罩鬆綁前應</text:span><text:span text:style-name="T1">儘速接種疫苗提升保護力</text:span></text:p>
          </table:table-cell>
          <table:covered-table-cell/>
          <table:covered-table-cell/>
          <table:covered-table-cell/>
        </table:table-row>
      </table:table>
      <text:p text:style-name="P5"><text:span text:style-name="T3">國內疫情雖然緩解，但BA.5變異株仍為全球及國內的主流株，且持續變異，研究顯示追加劑接種莫德納次世代雙價疫苗，對於抵抗Omicron變異株有較佳的保護力，降低疾病傳播及COVID-19感染後造成之重症、住院或死亡的風險，桃園已將莫德納次世代BA.4/5雙價疫苗提供予合約醫療院所，衛生局建議在中央鬆綁口罩禁令前，符合資格之</text:span><text:span text:style-name="T3">12歲以上民眾</text:span><text:span text:style-name="T3">應儘速</text:span><text:span text:style-name="T3">接種追加劑</text:span><text:span text:style-name="T3">，守護自身健康。</text:span></text:p>
      <text:p text:style-name="P5"><text:span text:style-name="T3">王局長也提醒未滿12歲之兒童及嬰幼兒，如未完整接種新冠疫苗，家長也應儘早前往合約院所接種疫苗，為進一步防疫鬆綁做準備。各式</text:span><text:span text:style-name="T3">新冠疫苗接種資訊皆可於衛生局官網首頁「桃園市COVID-19疫苗合約醫療院所預約資訊」或「桃園COVID-19防疫資訊站」查詢。</text:span></text:p>
      <text:p text:style-name="P5"><text:span text:style-name="T3">中央流行疫情指揮中心今（23）日公布全國新增1</text:span><text:span text:style-name="T3">7</text:span><text:span text:style-name="T3">,</text:span><text:span text:style-name="T3">841</text:span><text:span text:style-name="T3">例COVID-19本土個案，其中桃園計有</text:span><text:span text:style-name="T3">2</text:span><text:span text:style-name="T3">,</text:span><text:span text:style-name="T3">023</text:span><text:span text:style-name="T3">例，桃園本土個案數較昨（22）日1,726例上升</text:span><text:span text:style-name="T3">17</text:span><text:span text:style-name="T3">.</text:span><text:span text:style-name="T3">21</text:span><text:span text:style-name="T3">%；其中65歲以上個案占</text:span><text:span text:style-name="T3">7</text:span><text:span text:style-name="T3">.</text:span><text:span text:style-name="T3">91</text:span><text:span text:style-name="T3"> %、18歲以下個案則占</text:span><text:span text:style-name="T3">21</text:span><text:span text:style-name="T3">.</text:span><text:span text:style-name="T3">75</text:span><text:span text:style-name="T3">%。</text:span></text:p>
      <text:p text:style-name="P5"><text:span text:style-name="T3">截至11月23日，桃園市居家照護共8,694人在案，照護案件累計91萬9,057人，已完成91萬6,901人，累計完成率約99.8%。桃園專責ICU開設32床、收治2</text:span><text:span text:style-name="T3">2</text:span><text:span text:style-name="T3">人、空床數</text:span><text:span text:style-name="T3">10</text:span><text:span text:style-name="T3">床；專責病房381床，收</text:span><text:soft-page-break/><text:span text:style-name="T3">治</text:span><text:span text:style-name="T3">105</text:span><text:span text:style-name="T3">人，空床數2</text:span><text:span text:style-name="T3">76</text:span><text:span text:style-name="T3">床，收治比率約2</text:span><text:span text:style-name="T3">7</text:span><text:span text:style-name="T3">.</text:span><text:span text:style-name="T3">6</text:span><text:span text:style-name="T3">%，醫療能量充足。</text:span></text:p>
      <text:p text:style-name="P6">新聞資料詢問：陳牟美玲科長 <text:s/>聯絡電話：3340935*2100</text:p>
      <text:p text:style-name="P7"><text:span text:style-name="T5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23T11:20:00</meta:creation-date>
    <dc:creator>江昭諄</dc:creator>
    <dc:date>2022-11-23T11:20:00</dc:date>
    <meta:print-date>2022-11-08T14:16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548" meta:character-count="691"/>
    <meta:generator>OpenOffice/4.1.11$Win32 OpenOffice.org_project/4111m1$Build-9808</meta:generator>
    <meta:user-defined meta:name="KSOProductBuildVer">1028-10.8.0.6003</meta:user-defined>
  </office:meta>
</office:document-meta>
</file>