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text-align="center" style:justify-single-word="false"/>
    </style:style>
    <style:style style:name="P5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0.882cm" style:auto-text-indent="false"/>
    </style:style>
    <style:style style:name="P6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0.882cm" style:auto-text-indent="false"/>
      <style:text-properties style:font-name="Times New Roman" fo:letter-spacing="0.026cm" fo:background-color="#ffffff" style:font-name-complex="Times New Roman" style:font-weight-complex="bold"/>
    </style:style>
    <style:style style:name="P7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0.808cm" style:auto-text-indent="false"/>
    </style:style>
    <style:style style:name="P8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letter-spacing="0.014cm" style:font-name-complex="Times New Roman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fo:letter-spacing="0.026cm" fo:background-color="#ffffff" style:font-name-complex="Times New Roman" style:font-weight-complex="bold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333333" style:font-name="Arial" fo:background-color="#ffffff" style:font-name-complex="Arial"/>
    </style:style>
    <style:style style:name="T8" style:family="text">
      <style:text-properties fo:color="#333333" fo:background-color="#ffffff"/>
    </style:style>
    <style:style style:name="T9" style:family="text">
      <style:text-properties fo:color="#333333" fo:background-color="#ffffff"/>
    </style:style>
    <style:style style:name="T10" style:family="text">
      <style:text-properties fo:letter-spacing="0.026cm" fo:background-color="#ffffff" style:font-weight-complex="bold"/>
    </style:style>
    <style:style style:name="T11" style:family="text">
      <style:text-properties fo:letter-spacing="0.026cm" fo:background-color="#fffff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5">111年11月</text:span><text:span text:style-name="T5">24</text:span><text:span text:style-name="T5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1">桃園今年首2例流感併發重症</text:span></text:p>
            <text:p text:style-name="P4"><text:span text:style-name="T7">籲</text:span><text:span text:style-name="T1">符合資格民眾儘速接種流感疫苗 </text:span></text:p>
          </table:table-cell>
          <table:covered-table-cell/>
          <table:covered-table-cell/>
          <table:covered-table-cell/>
        </table:table-row>
      </table:table>
      <text:p text:style-name="P5"><text:span text:style-name="T10">桃園市衛生局11月23日接獲衛生福利部疾病管制署通報今年首</text:span><text:span text:style-name="T10">2</text:span><text:span text:style-name="T10">例流感併發重症確診病例，分別為</text:span><text:span text:style-name="T10">81</text:span><text:span text:style-name="T10">歲女性及</text:span><text:span text:style-name="T8">3</text:span><text:span text:style-name="T8">8</text:span><text:span text:style-name="T8">歲女性，兩人皆尚</text:span><text:span text:style-name="T8">未接種流感疫苗</text:span><text:span text:style-name="T8">，衛生局呼籲流感已進入流行季，目前桃園市在1</text:span><text:span text:style-name="T8">1</text:span><text:span text:style-name="T8">月3</text:span><text:span text:style-name="T8">0</text:span><text:span text:style-name="T8">日前，</text:span><text:span text:style-name="T8">8家醫療院所持續開辦一站式流感疫苗接種服務</text:span><text:span text:style-name="T8">及306家流感疫苗合約院所，符合公費資格民眾應儘快完成流感疫苗接種，以提升自我保護力。</text:span></text:p>
      <text:p text:style-name="P7"><text:span text:style-name="T8">衛生局表示該名81歲女性本身有高血壓、糖尿病以及心臟病等慢性病，11月16日出現乾咳、流鼻涕、倦怠，由家屬陪同至診所就醫後返家，17日曾於家中跌倒就醫後返家， 19日病況加重死亡。另1例</text:span><text:span text:style-name="T10">為3</text:span><text:span text:style-name="T10">8</text:span><text:span text:style-name="T10">歲女性，無慢性病史，</text:span><text:span text:style-name="T10">17</text:span><text:span text:style-name="T10">日出現咳嗽、發燒、昏睡及肺炎情形，所幸目前已轉入普通病房治療，2例個案於</text:span><text:span text:style-name="T8">檢驗後在昨（23）日確認皆為感染A型H</text:span><text:span text:style-name="T8">3N2</text:span><text:span text:style-name="T8">流感病毒。</text:span></text:p>
      <text:p text:style-name="P5"><text:span text:style-name="T2">依據衛生福利部疾病管署監測資料顯示，今年社區主要流行之流感病毒株為A型H3N2，與今年接種之流感疫苗病毒株相符，王文彥局長提醒</text:span><text:span text:style-name="T7">A型</text:span><text:span text:style-name="T2">H3N2流感病毒常侵襲老年人，致死率多數比B型流感嚴重，高齡長者應及早接種。衛生局亦提醒高風險族群一旦</text:span><text:soft-page-break/><text:span text:style-name="T2">感染流感，病程變化快速，常見危險徵兆包括呼吸困難、急促、胸痛、意識改變、低血壓等，如有出現前述症狀請務必儘速就醫，降低引發重症、死亡的風險。有關流感疫苗接種服務資訊可至衛生局首頁/業務資訊/預防接種/預防接種（流感疫苗）查詢，若非</text:span><text:span text:style-name="T2">公費疫苗接種</text:span><text:span text:style-name="T2">之民眾，亦可自費接種流感疫苗，保障自身健康。</text:span></text:p>
      <text:p text:style-name="P5"><text:span text:style-name="T2">目前新冠疫情緩解，醫療能量充足，國內已開始進入流感流行期，民眾務必加強呼吸道感染防治措施，落實勤洗手、戴口罩、配合體溫量測、咳嗽禮節及保持社交距離等相關防疫措施，如發生類流感症狀，應就醫並在家休息，避免上班上課，以降低病毒傳播。</text:span></text:p>
      <text:p text:style-name="P6"/>
      <text:p text:style-name="P8">新聞資料詢問：陳牟美玲科長 <text:s/>聯絡電話：3340935*2100</text:p>
      <text:p text:style-name="P7"><text:span text:style-name="T4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3T22:38:00</meta:creation-date>
    <dc:creator>Chopper Su</dc:creator>
    <dc:date>2022-11-23T22:38:00</dc:date>
    <meta:print-date>2022-11-23T18:05:00</meta:print-date>
    <meta:editing-cycles>2</meta:editing-cycles>
    <meta:editing-duration>P15824DT17H31M44S</meta:editing-duration>
    <meta:document-statistic meta:table-count="1" meta:image-count="0" meta:object-count="0" meta:page-count="2" meta:paragraph-count="13" meta:word-count="779" meta:character-count="835"/>
    <meta:generator>OpenOffice/4.1.11$Win32 OpenOffice.org_project/4111m1$Build-9808</meta:generator>
    <meta:user-defined meta:name="KSOProductBuildVer">1028-10.8.0.6003</meta:user-defined>
  </office:meta>
</office:document-meta>
</file>