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text-align="center" style:justify-single-word="false"/>
      <style:text-properties style:font-name="Times New Roman" fo:letter-spacing="0.014cm" style:font-name-complex="Times New Roman"/>
    </style:style>
    <style:style style:name="P5" style:family="paragraph" style:parent-style-name="樣式1">
      <style:paragraph-properties fo:margin-left="0cm" fo:margin-right="0cm" fo:line-height="0.988cm" fo:text-align="justify" style:justify-single-word="false" fo:text-indent="1.139cm" style:auto-text-indent="false"/>
    </style:style>
    <style:style style:name="P6" style:family="paragraph" style:parent-style-name="樣式1">
      <style:paragraph-properties fo:margin-left="0cm" fo:margin-right="0cm" fo:line-height="0.988cm" fo:text-align="center" style:justify-single-word="false" fo:text-indent="1.139cm" style:auto-text-indent="false"/>
    </style:style>
    <style:style style:name="P7" style:family="paragraph" style:parent-style-name="樣式1">
      <style:paragraph-properties fo:margin-left="0cm" fo:margin-right="0cm" fo:line-height="0.988cm" fo:text-align="justify" style:justify-single-word="false" fo:text-indent="1.139cm" style:auto-text-indent="false"/>
      <style:text-properties style:font-name="Times New Roman" style:font-name-complex="Times New Roman"/>
    </style:style>
    <style:style style:name="P8" style:family="paragraph" style:parent-style-name="樣式1">
      <style:paragraph-properties fo:margin-left="0cm" fo:margin-right="0cm" fo:line-height="0.988cm" fo:text-align="center" style:justify-single-word="false" fo:text-indent="1.139cm" style:auto-text-indent="false"/>
      <style:text-properties fo:color="#232a31" style:font-name="Times New Roman" fo:background-color="#ffffff" style:font-name-complex="Times New Roman"/>
    </style:style>
    <style:style style:name="P9" style:family="paragraph" style:parent-style-name="樣式1">
      <style:paragraph-properties fo:margin-left="0cm" fo:margin-right="0cm" fo:line-height="0.988cm" fo:text-align="justify" style:justify-single-word="false" fo:text-indent="1.139cm" style:auto-text-indent="false"/>
      <style:text-properties fo:color="#232a31" fo:background-color="#ffffff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etter-spacing="0.009cm" fo:background-color="#ffffff" style:font-name-complex="Times New Roman"/>
    </style:style>
    <style:style style:name="T3" style:family="text">
      <style:text-properties style:font-name="Times New Roman" fo:letter-spacing="0.009cm" fo:background-color="#ffffff" style:font-name-complex="Times New Roman"/>
    </style:style>
    <style:style style:name="T4" style:family="text">
      <style:text-properties style:font-name="Times New Roman" fo:background-color="#ffffff" style:font-name-complex="Times New Roman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color="#000000" style:font-name="Times New Roman" fo:font-size="16pt" style:font-size-asian="16pt" style:font-name-complex="Times New Roman" style:font-size-complex="16pt"/>
    </style:style>
    <style:style style:name="T7" style:family="text">
      <style:text-properties fo:color="#232a31" style:font-name="Times New Roman" fo:background-color="#ffffff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5">111年11月</text:span><text:span text:style-name="T5">25</text:span><text:span text:style-name="T5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幼童完整接種疫苗預防重症威脅</text:p>
          </table:table-cell>
          <table:covered-table-cell/>
          <table:covered-table-cell/>
          <table:covered-table-cell/>
        </table:table-row>
      </table:table>
      <text:p text:style-name="P7">隨著疫情趨緩，各項防疫措施將逐步鬆綁，Omicron變異株雖以輕症為主要表現，惟迄今兒童重症累計達272例，其中MIS-C佔179例。衛生局提醒家中幼童若出現體溫大於41度、意識不佳、持續昏睡、持續頭痛、持續嘔吐、肌躍型抽搐、抽搐、步態不穩等重症前驅症狀，家長應儘速帶孩子前往醫院治療。王局長表示，保護幼童減少重症、避免新冠帶來的腦炎、MIS-C等威脅，完成幼童COVID-19疫苗接種是最好的方式。</text:p>
      <text:p text:style-name="P5"><text:span text:style-name="T1">面對新興變異株的威脅，民眾仍應配合確診者隔離、入境檢疫等相關防疫規定，建議完整接種COVID-19疫苗，以提升自身及社區保護力，降低疾病傳播風險。本市合約醫療院所新冠疫苗數量充足，尚未完整接種的民眾可至衛生局官網首頁「桃園市COVID-19疫苗合約醫療院所預約資訊」或「桃園COVID-19防疫資訊站」查詢。</text:span><text:span text:style-name="T2">中央流行疫情指揮中心今（25）日公布全國新增14,13</text:span><text:span text:style-name="T2">8</text:span><text:span text:style-name="T2">例COVID-19本土個案，其中桃園計有1,531例，桃園本土個案數較昨</text:span><text:span text:style-name="T7">（24）日1,710例下降10.47%；其中65歲以上個案占8.56 %、18歲以下個案則占20.64%。</text:span></text:p>
      <text:p text:style-name="P5"><text:span text:style-name="T4">截至11月25日，桃園市居家照護共8,583人在案，照護案件累</text:span><text:span text:style-name="T2">計92萬2,471人，已完成92萬595人，累計完成率約99.8%。桃園專責ICU開設32床、收治</text:span><text:span text:style-name="T2">20</text:span><text:span text:style-name="T2">人、空床數1</text:span><text:span text:style-name="T2">2</text:span><text:span text:style-name="T2">床；專責病房381床，收治</text:span><text:span text:style-name="T2">96</text:span><text:soft-page-break/><text:span text:style-name="T2">人，空床數2</text:span><text:span text:style-name="T2">85</text:span><text:span text:style-name="T2">床，收治比率約</text:span><text:span text:style-name="T2">25</text:span><text:span text:style-name="T2">.</text:span><text:span text:style-name="T2">2</text:span><text:span text:style-name="T2">%，醫療能量充足。</text:span></text:p>
      <text:p text:style-name="P8">新聞資料詢問：陳牟美玲科長 <text:s/>聯絡電話：3340935*2100</text:p>
      <text:p text:style-name="P6"><text:span text:style-name="T7">新聞媒體聯絡人：蘇柏文副局長 聯絡電話：3340935*2282</text:span></text:p>
      <text:p text:style-name="P9">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25T14:08:00</meta:creation-date>
    <dc:creator>江昭諄</dc:creator>
    <dc:date>2022-11-25T14:08:00</dc:date>
    <meta:print-date>2022-11-23T18:05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573" meta:character-count="719"/>
    <meta:generator>OpenOffice/4.1.11$Win32 OpenOffice.org_project/4111m1$Build-9808</meta:generator>
    <meta:user-defined meta:name="KSOProductBuildVer">1028-10.8.0.6003</meta:user-defined>
  </office:meta>
</office:document-meta>
</file>