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7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</style:style>
    <style:style style:name="P2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  <style:text-properties fo:color="#000000" fo:letter-spacing="0.026cm" fo:background-color="#fafafa"/>
    </style:style>
    <style:style style:name="P3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139cm" style:auto-text-indent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fo:letter-spacing="0.026cm" fo:background-color="#fafafa"/>
    </style:style>
    <style:style style:name="T4" style:family="text">
      <style:text-properties fo:color="#000000" fo:letter-spacing="0.026cm" fo:background-color="#fafafa"/>
    </style:style>
    <style:style style:name="T5" style:family="text">
      <style:text-properties fo:color="#333333" fo:background-color="#ffffff"/>
    </style:style>
    <style:style style:name="T6" style:family="text">
      <style:text-properties fo:background-color="#ffffff"/>
    </style:style>
    <style:style style:name="T7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11月</text:span><text:span text:style-name="T1">30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1">12月1日世界愛滋日 每個人都值得更好的生活品質</text:span></text:p>
          </table:table-cell>
          <table:covered-table-cell/>
          <table:covered-table-cell/>
          <table:covered-table-cell/>
        </table:table-row>
      </table:table>
      <text:p text:style-name="P1"><text:span text:style-name="T3">國內新冠疫情趨緩，12月起國內口罩政策再鬆綁，</text:span><text:span text:style-name="T3">生活逐步回歸日常</text:span><text:span text:style-name="T3">，12月1日為世界愛滋日，</text:span><text:bookmark-start text:name="_Hlk8652168"/><text:span text:style-name="T3">世界衛生組織</text:span><text:bookmark-end text:name="_Hlk8652168"/><text:span text:style-name="T3">今年主題為「</text:span><text:span text:style-name="T3">Equalize</text:span><text:span text:style-name="T3">（平等</text:span><text:span text:style-name="T3">)</text:span><text:span text:style-name="T3">」，呼籲全球以積極行動消弭愛滋健康照護不平等</text:span><text:span text:style-name="T5">。</text:span><text:span text:style-name="T3">王局長表示，在愛滋防治「U=U（病毒量測不到即不具傳染力</text:span><text:span text:style-name="T3">）」</text:span><text:span text:style-name="T3">的時代，大眾應以尊重、接納的態度，共創健康友善的環境，鼓勵感染者以正向態度面對疾病，我們相信每個人都值得擁有更好的生活品質。</text:span></text:p>
      <text:p text:style-name="P3"><text:span text:style-name="T6">桃園市衛生局近年除持續進行愛滋防治衛教宣導，也鼓勵民眾不分男女老少，都可接受愛滋病抽血檢驗，期盼民眾更加認識愛滋病與自身健康狀態，了解如何預防疾病。衛生局期待透過檢驗，讓感染者知道自己的健康狀態，以人為中心之愛滋預防、篩檢及早期治療，邁向世界衛生組織2030年消除愛滋的目標。本市13區衛生所及愛滋指定醫院皆有提供篩檢服務，另外也可透過桃緣彩虹居所與合約藥局購買愛滋自我篩檢試劑，在家進行初步的篩檢，若是出現陽性反應可指定醫院進行確認檢驗，疾病管制署亦補助當次就醫掛號費及部分負擔，早期發現早期治療，保護自己也保護心愛的人。</text:span></text:p>
      <text:p text:style-name="P1"><text:soft-page-break/><text:span text:style-name="T3">衛生局也提醒，回歸日常社交生活更需要提升自我保護力，免疫低下的病患經醫師評估病情穩定，可於完成2劑基礎劑後，間隔4週(28天)再接種「基礎加強劑」，以增加COVID-19的抗體與自身保護力，相關</text:span><text:span text:style-name="T6">疫苗接種資訊可於衛生局官網首頁查詢。</text:span></text:p>
      <text:p text:style-name="P2">新聞資料詢問：陳牟美玲科長 <text:s/>聯絡電話：3340935*2100</text:p>
      <text:p text:style-name="P2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30T10:33:00</meta:creation-date>
    <dc:creator>陳雪莉</dc:creator>
    <dc:date>2022-11-30T10:33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630" meta:character-count="685"/>
    <meta:generator>OpenOffice/4.1.11$Win32 OpenOffice.org_project/4111m1$Build-9808</meta:generator>
    <meta:user-defined meta:name="KSOProductBuildVer">1028-10.8.0.6003</meta:user-defined>
  </office:meta>
</office:document-meta>
</file>