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80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1cm" style:auto-text-indent="false"/>
    </style:style>
    <style:style style:name="P3" style:family="paragraph" style:parent-style-name="樣式1">
      <style:paragraph-properties fo:margin-left="0cm" fo:margin-right="0cm" fo:line-height="0.953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4" style:family="paragraph" style:parent-style-name="樣式1">
      <style:paragraph-properties fo:margin-left="0cm" fo:margin-right="0cm" fo:line-height="0.953cm" fo:text-align="center" style:justify-single-word="false" fo:text-indent="1cm" style:auto-text-indent="false"/>
      <style:text-properties style:font-name="Times New Roman" fo:letter-spacing="0.026cm" fo:background-color="#ffffff" style:font-name-complex="Times New Roman" style:font-weight-complex="bold"/>
    </style:style>
    <style:style style:name="P5" style:family="paragraph" style:parent-style-name="樣式1">
      <style:paragraph-properties fo:margin-left="0cm" fo:margin-right="0cm" fo:line-height="0.953cm" fo:text-align="center" style:justify-single-word="false" fo:text-indent="0.497cm" style:auto-text-indent="false"/>
      <style:text-properties style:font-name="Times New Roman" style:font-name-complex="Times New Roman" style:font-weight-complex="bold"/>
    </style:style>
    <style:style style:name="P6" style:family="paragraph" style:parent-style-name="樣式1">
      <style:paragraph-properties fo:margin-left="0cm" fo:margin-right="0cm" fo:line-height="0.953cm" fo:text-align="center" style:justify-single-word="false" fo:text-indent="0.914cm" style:auto-text-indent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fo:letter-spacing="0.026cm" fo:background-color="#ffffff" style:font-name-complex="Times New Roman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7" style:family="text">
      <style:text-properties fo:color="#333333" style:font-name="Times New Roman" fo:letter-spacing="0.026cm" fo:background-color="#ffffff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發稿單位</text:p>
          </table:table-cell>
          <table:table-cell table:style-name="表格1.A1" office:value-type="string">
            <text:p text:style-name="P8">衛生局疾病管制科</text:p>
          </table:table-cell>
          <table:table-cell table:style-name="表格1.A1" office:value-type="string">
            <text:p text:style-name="P8">發稿日期</text:p>
          </table:table-cell>
          <table:table-cell table:style-name="表格1.D1" office:value-type="string">
            <text:p text:style-name="P7"><text:span text:style-name="T4">111年1</text:span><text:span text:style-name="T4">2</text:span><text:span text:style-name="T4">月</text:span><text:span text:style-name="T4">2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1">桃市入校接種學生次世代疫苗追加劑 保護兒童防重症</text:span></text:p>
          </table:table-cell>
          <table:covered-table-cell/>
          <table:covered-table-cell/>
          <table:covered-table-cell/>
        </table:table-row>
      </table:table>
      <text:p text:style-name="P3"><text:span text:style-name="T1">本土疫情仍以BA.5為主流病毒株，防疫措施穩健開放之際，接種COVID-19疫苗是強化全民保護力，預防感染導致重症及死亡最有效的方式，今</text:span><text:span text:style-name="T6">（</text:span><text:span text:style-name="T6">2</text:span><text:span text:style-name="T6">）日</text:span><text:span text:style-name="T6">開放滿6歲至11歲兒童可接種莫德納雙價BA.4/5次世代疫苗作追加劑，衛生局長表示，已與教育局合作安排國小、國高中入校接種追加劑作業，提供學生方便、快速及親切之接種服務，保護兒童防重症，</text:span><text:span text:style-name="T1">避免新興變異株威脅。</text:span></text:p>
      <text:p text:style-name="P3"><text:span text:style-name="T1">王局長提醒，</text:span><text:span text:style-name="T6">滿5歲未滿6歲兒童可接種BNT兒童劑型的單價疫苗作為追加劑接種，惟</text:span><text:span text:style-name="T1">接種追加劑要與最後一劑基礎劑至少間隔3個月，也就是滿12週（84天），</text:span><text:span text:style-name="T6">符合資格者應把握機會儘速施打，本市合約醫療院所新冠疫苗數量充足，尚未完成接種的民眾</text:span><text:span text:style-name="T1">可至衛生局官網首頁「桃園市COVID-19疫苗合約醫療院所預約資訊」或「桃園COVID-19防疫資訊站」查詢。</text:span></text:p>
      <text:p text:style-name="P3"><text:span text:style-name="T1">中央流行疫情指揮中心今（2）日公布全國新增1萬4,019例COVID-19本土個案，其中桃園計有1,549例，桃園本土個案數較昨（1）日1,715例下降9</text:span><text:span text:style-name="T1">.</text:span><text:span text:style-name="T1">68%；其中65歲以上個案占9.48%、18歲以下個案則占21.16%。</text:span></text:p>
      <text:p text:style-name="P2"><text:span text:style-name="T1">截至12月2日，桃園市居家照護共8,398人在案，照護案件累</text:span><text:soft-page-break/><text:span text:style-name="T1">計93萬3,666人，已完成93萬1,819人，累計完成率約99.8 %。桃園專責ICU開設30床、收治15人、空床數15床；專責病房355床，收治113人，空床數242床，收治比率約31.8%，醫療能量充足。</text:span></text:p>
      <text:p text:style-name="P5">新聞資料詢問：陳牟美玲科長 <text:s/>聯絡電話：3340935*2100</text:p>
      <text:p text:style-name="P6"><text:span text:style-name="T3">新聞媒體聯絡人：蘇柏文副局長 聯絡電話：3340935*2282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2-02T08:43:00</meta:creation-date>
    <dc:creator>江昭諄</dc:creator>
    <dc:date>2022-12-02T10:00:00</dc:date>
    <meta:print-date>2022-10-19T09:14:00</meta:print-date>
    <meta:editing-cycles>7</meta:editing-cycles>
    <meta:editing-duration>PT6M</meta:editing-duration>
    <meta:document-statistic meta:table-count="1" meta:image-count="0" meta:object-count="0" meta:page-count="2" meta:paragraph-count="12" meta:word-count="587" meta:character-count="718"/>
    <meta:generator>OpenOffice/4.1.11$Win32 OpenOffice.org_project/4111m1$Build-9808</meta:generator>
    <meta:user-defined meta:name="KSOProductBuildVer">1028-10.8.0.6003</meta:user-defined>
  </office:meta>
</office:document-meta>
</file>