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6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809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line-height="0.882cm" fo:text-align="center" style:justify-single-word="false">
        <style:tab-stops>
          <style:tab-stop style:position="1cm"/>
        </style:tab-stops>
      </style:paragraph-properties>
    </style:style>
    <style:style style:name="P2" style:family="paragraph" style:parent-style-name="樣式1">
      <style:paragraph-properties fo:margin-left="0cm" fo:margin-right="0cm" fo:line-height="1.058cm" fo:text-align="justify" style:justify-single-word="false" fo:text-indent="1cm" style:auto-text-indent="false"/>
    </style:style>
    <style:style style:name="P3" style:family="paragraph" style:parent-style-name="樣式1">
      <style:paragraph-properties fo:margin-left="0cm" fo:margin-right="0cm" fo:line-height="1.058cm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4" style:family="paragraph" style:parent-style-name="樣式1">
      <style:paragraph-properties fo:margin-left="0cm" fo:margin-right="0cm" fo:line-height="1.058cm" fo:text-align="center" style:justify-single-word="false" fo:text-indent="0.497cm" style:auto-text-indent="false"/>
      <style:text-properties style:font-name="Times New Roman" style:font-name-complex="Times New Roman" style:font-weight-complex="bold"/>
    </style:style>
    <style:style style:name="P5" style:family="paragraph" style:parent-style-name="樣式1">
      <style:paragraph-properties fo:margin-left="0cm" fo:margin-right="0cm" fo:line-height="1.058cm" fo:text-align="center" style:justify-single-word="false" fo:text-indent="0.914cm" style:auto-text-indent="false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8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T1" style:family="text">
      <style:text-properties style:font-name="Times New Roman" fo:letter-spacing="0.026cm" fo:background-color="#ffffff" style:font-name-complex="Times New Roman" style:font-weight-complex="bold"/>
    </style:style>
    <style:style style:name="T2" style:family="text">
      <style:text-properties style:font-name="Times New Roman" fo:letter-spacing="0.026cm" fo:background-color="#ffffff" style:font-name-complex="Times New Roman" style:font-weight-complex="bold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color="#000000" style:font-name="Times New Roman" fo:font-size="16pt" style:font-size-asian="16pt" style:font-name-complex="Times New Roman" style:font-size-complex="16pt"/>
    </style:style>
    <style:style style:name="T5" style:family="text">
      <style:text-properties fo:color="#000000" style:font-name="Times New Roman" fo:font-size="16pt" style:font-size-asian="16pt" style:font-name-complex="Times New Roman" style:font-size-complex="16pt"/>
    </style:style>
    <style:style style:name="T6" style:family="text">
      <style:text-properties fo:letter-spacing="0.01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發稿單位</text:p>
          </table:table-cell>
          <table:table-cell table:style-name="表格1.A1" office:value-type="string">
            <text:p text:style-name="P7">衛生局疾病管制科</text:p>
          </table:table-cell>
          <table:table-cell table:style-name="表格1.A1" office:value-type="string">
            <text:p text:style-name="P7">發稿日期</text:p>
          </table:table-cell>
          <table:table-cell table:style-name="表格1.D1" office:value-type="string">
            <text:p text:style-name="P6"><text:span text:style-name="T4">111年1</text:span><text:span text:style-name="T4">2</text:span><text:span text:style-name="T4">月</text:span><text:span text:style-name="T4">6</text:span><text:span text:style-name="T4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6">歲末送暖 桃園市提供弱勢家庭免費接種流感疫苗守護健康</text:span></text:p>
          </table:table-cell>
          <table:covered-table-cell/>
          <table:covered-table-cell/>
          <table:covered-table-cell/>
        </table:table-row>
      </table:table>
      <text:p text:style-name="P3"><text:span text:style-name="T1">近日北臺灣氣溫驟降，進入呼吸道疾病流行高峰期，桃園市公費流感疫苗已接種逾55萬劑，含市自購疫苗僅剩5萬7千餘劑，為減少弱勢家庭因流感侵襲，導致沉重的家庭負擔，衛生局歲末送暖，自明（</text:span><text:span text:style-name="T1">7</text:span><text:span text:style-name="T1">）日起提供市自購流感疫苗予設籍桃園市之低收入戶民眾免費接種，提醒符合資格且有意願接種流感疫苗之民眾，可攜帶身分證及健保卡（需有福保註記）前往桃園市各區衛生所接種疫苗，用完為止，增加自身免疫力，健康過好年。</text:span></text:p>
      <text:p text:style-name="P3"><text:span text:style-name="T1">衛生局也提醒，預防秋冬季節侵襲性肺炎鏈球菌感染症，設籍桃園市65歲以上（含55歲以上原民）未曾接種肺炎鏈球菌疫苗長者，還可公費接種肺炎鏈球菌疫苗，呼籲高齡者流感疫苗與肺鏈疫苗可同時接種，獲得雙重保護，降低致命風險。</text:span></text:p>
      <text:p text:style-name="P3"><text:span text:style-name="T1">中央流行疫情指揮中心今（6）日公布全國新增1萬6</text:span><text:span text:style-name="T1">,</text:span><text:span text:style-name="T1">002例COVID-19本土個案，其中桃園計有1,588例，桃園本土個案數較昨（5）日1,199例上升32</text:span><text:span text:style-name="T1">.</text:span><text:span text:style-name="T1">44%；其中65歲以上個案占8.95 %、18歲以下個案則占20.87 %。</text:span></text:p>
      <text:p text:style-name="P2"><text:span text:style-name="T1">截至12月6日，桃園市居家照護共6,888人在案，照護案件累計93萬8,862人，已完成93萬7,142人，累計完成率約99.8 %。桃</text:span><text:soft-page-break/><text:span text:style-name="T1">園專責ICU開設30床、收治13人、空床數17床；專責病房293床，收治97人，空床數196床，收治比率約33.1%，醫療能量充足。</text:span></text:p>
      <text:p text:style-name="P4">新聞資料詢問：陳牟美玲科長 <text:s/>聯絡電話：3340935*2100</text:p>
      <text:p text:style-name="P5"><text:span text:style-name="T3">新聞媒體聯絡人：蘇柏文副局長 聯絡電話：3340935*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2-06T17:48:00</meta:creation-date>
    <dc:creator>陳雪莉</dc:creator>
    <dc:date>2022-12-06T17:48:00</dc:date>
    <meta:print-date>2022-10-19T09:14:00</meta:print-date>
    <meta:editing-cycles>2</meta:editing-cycles>
    <meta:editing-duration>P15824DT17H31M44S</meta:editing-duration>
    <meta:document-statistic meta:table-count="1" meta:image-count="0" meta:object-count="0" meta:page-count="2" meta:paragraph-count="12" meta:word-count="577" meta:character-count="677"/>
    <meta:generator>OpenOffice/4.1.11$Win32 OpenOffice.org_project/4111m1$Build-9808</meta:generator>
    <meta:user-defined meta:name="KSOProductBuildVer">1028-10.8.0.6003</meta:user-defined>
  </office:meta>
</office:document-meta>
</file>