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809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</style:style>
    <style:style style:name="P2" style:family="paragraph" style:parent-style-name="樣式1">
      <style:paragraph-properties fo:line-height="1.058cm"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樣式1">
      <style:paragraph-properties fo:margin-left="0cm" fo:margin-right="0cm" fo:line-height="1.058cm" fo:text-align="justify" style:justify-single-word="false" fo:text-indent="1.247cm" style:auto-text-indent="false">
        <style:tab-stops>
          <style:tab-stop style:position="1cm"/>
        </style:tab-stops>
      </style:paragraph-properties>
    </style:style>
    <style:style style:name="P4" style:family="paragraph" style:parent-style-name="樣式1">
      <style:paragraph-properties fo:margin-left="0cm" fo:margin-right="0cm" fo:line-height="1.058cm" fo:text-align="center" style:justify-single-word="false" fo:text-indent="0.497cm" style:auto-text-indent="false"/>
      <style:text-properties style:font-name="Times New Roman" style:font-name-complex="Times New Roman" style:font-weight-complex="bold"/>
    </style:style>
    <style:style style:name="P5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</style:style>
    <style:style style:name="P6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  <style:text-properties style:font-name="Times New Roman" style:font-name-complex="Times New Roman" style:font-weight-complex="bold"/>
    </style:style>
    <style:style style:name="P7" style:family="paragraph" style:parent-style-name="內文_20__28_Web_29_">
      <style:paragraph-properties fo:margin-top="0cm" fo:margin-bottom="0.339cm" fo:line-height="1.058cm" fo:background-color="#ffffff">
        <style:background-image/>
      </style:paragraph-properties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style:font-name="Times New Roman" fo:font-size="16pt" fo:letter-spacing="0.026cm" fo:background-color="#ffffff" style:font-name-asian="標楷體" style:font-size-asian="16pt" style:font-name-complex="Times New Roman" style:font-size-complex="16pt" style:font-weight-complex="bold"/>
    </style:style>
    <style:style style:name="T2" style:family="text">
      <style:text-properties style:font-name="Times New Roman" fo:font-size="16pt" fo:letter-spacing="0.026cm" fo:background-color="#ffffff" style:font-name-asian="標楷體" style:font-size-asian="16pt" style:font-name-complex="Times New Roman" style:font-size-complex="16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letter-spacing="0.014cm" style:font-name-complex="Times New Roman"/>
    </style:style>
    <style:style style:name="T6" style:family="text">
      <style:text-properties style:font-name="Times New Roman" fo:letter-spacing="0.026cm" fo:background-color="#ffffff" style:font-name-complex="Times New Roman" style:font-weight-complex="bold"/>
    </style:style>
    <style:style style:name="T7" style:family="text">
      <style:text-properties style:font-name="Times New Roman" fo:font-size="16.5pt" style:font-size-asian="16.5pt" style:font-name-complex="Times New Roman" style:font-size-complex="16.5pt"/>
    </style:style>
    <style:style style:name="T8" style:family="text">
      <style:text-properties style:font-name="Times New Roman" fo:background-color="#ffffff" style:font-name-complex="Times New Roman"/>
    </style:style>
    <style:style style:name="T9" style:family="text">
      <style:text-properties fo:color="#000000" style:font-name="Times New Roman" fo:font-size="16pt" style:font-size-asian="16pt" style:font-name-complex="Times New Roman" style:font-size-complex="16pt"/>
    </style:style>
    <style:style style:name="T10" style:family="text">
      <style:text-properties fo:color="#232a31"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發稿單位</text:p>
          </table:table-cell>
          <table:table-cell table:style-name="表格1.A1" office:value-type="string">
            <text:p text:style-name="P9">衛生局疾病管制科</text:p>
          </table:table-cell>
          <table:table-cell table:style-name="表格1.A1" office:value-type="string">
            <text:p text:style-name="P9">發稿日期</text:p>
          </table:table-cell>
          <table:table-cell table:style-name="表格1.D1" office:value-type="string">
            <text:p text:style-name="P8"><text:span text:style-name="T9">111年12月16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3">桃園新冠確診連續9日較同期上升 </text:span><text:span text:style-name="T5">儘速完整接種COVID-19</text:span><text:span text:style-name="T6">疫苗</text:span></text:p>
          </table:table-cell>
          <table:covered-table-cell/>
          <table:covered-table-cell/>
          <table:covered-table-cell/>
        </table:table-row>
      </table:table>
      <text:p text:style-name="P2"><text:span text:style-name="T7"><text:s/></text:span><text:span text:style-name="T3"><text:s text:c="3"/>入冬首波寒流將至，北臺灣低溫濕冷，呼吸道疾病蠢蠢欲動，桃園市新冠肺炎確診人數已連續9天較前週同期上升，衛生局王局長呼籲，民眾</text:span><text:span text:style-name="T10">除了注意保暖也</text:span><text:span text:style-name="T3">要嚴守防疫習慣，勤洗手戴口罩並接種疫苗，含有原始株及BA.4/5變異株之雙價疫苗相較於單價疫苗，對於抵抗Omicron變異株有較佳的保護力，呼籲符合資格民眾，儘速接種莫德納次世代雙價疫苗追加劑有效提升免疫力，本市合約醫療院所新冠疫苗數量充足，民眾儘快完整接種。</text:span></text:p>
      <text:p text:style-name="P3"><text:span text:style-name="T3">衛生福利部傳染病防治諮詢會預防接種組（ACIP）專家會議決議，擴大開放莫德納次世代雙價（BA.4/5）疫苗供6歲以上民眾作為追加劑接種，滿5歲未滿6歲者可接種兒童BNT作為追加劑，惟接種追加劑要與最後一劑基礎劑至少間隔3個月，即為12週（84天），符合接種資格且</text:span><text:span text:style-name="T10">尚未完整接種疫苗者儘速預約，</text:span><text:span text:style-name="T6">避免新興變異株威脅</text:span><text:span text:style-name="T8">，相關疫苗資訊可至衛生局官網首頁「桃園市COVID-19疫苗合約醫療院所預約資訊」或「桃園COVID-19防疫資訊站」查詢</text:span><text:span text:style-name="T10">，民眾可多加利用。</text:span></text:p>
      <text:p text:style-name="P7"><text:span text:style-name="T1"><text:s text:c="4"/>中央流行疫情指揮中心今（16）日公布全國新增1萬5,31</text:span><text:span text:style-name="T1">6</text:span><text:span text:style-name="T1">例COVID-19本土個案，其中桃園計有1,875例，桃園本土個案數較</text:span><text:soft-page-break/><text:span text:style-name="T1">昨（15）日1,789例上升4.81%；其中65歲以上個案占8.59 %、18歲以下個案則占21.97 %。</text:span></text:p>
      <text:p text:style-name="P7"><text:span text:style-name="T1"><text:s text:c="3"/>截至12月16日，桃園市居家照護共8,768人在案，照護案件累計95萬6,678人，已完成95萬4,590人，累計完成率約99.8 %。桃園專責ICU開設26床、收治14人、空床數12床；專責病房293床，收治72人，空床數221床，收治比率約24.6%，醫療能量充足。</text:span></text:p>
      <text:p text:style-name="P4">新聞資料詢問：陳牟美玲科長 <text:s/>聯絡電話：3340935*2100</text:p>
      <text:p text:style-name="P5"><text:span text:style-name="T4">新聞媒體聯絡人：蘇柏文副局長 聯絡電話：3340935*2282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2-16T13:37:00</meta:creation-date>
    <dc:creator>李宜蓁</dc:creator>
    <dc:date>2022-12-16T13:37:00</dc:date>
    <meta:print-date>2022-10-19T09:14:00</meta:print-date>
    <meta:editing-cycles>2</meta:editing-cycles>
    <meta:editing-duration>PT1M</meta:editing-duration>
    <meta:document-statistic meta:table-count="1" meta:image-count="0" meta:object-count="0" meta:page-count="2" meta:paragraph-count="12" meta:word-count="665" meta:character-count="820"/>
    <meta:generator>OpenOffice/4.1.11$Win32 OpenOffice.org_project/4111m1$Build-9808</meta:generator>
    <meta:user-defined meta:name="KSOProductBuildVer">1028-10.8.0.6003</meta:user-defined>
  </office:meta>
</office:document-meta>
</file>