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9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樣式1">
      <style:paragraph-properties fo:margin-left="0cm" fo:margin-right="0cm" fo:line-height="1.058cm" fo:text-indent="0.998cm" style:auto-text-indent="false"/>
    </style:style>
    <style:style style:name="P3" style:family="paragraph" style:parent-style-name="樣式1">
      <style:paragraph-properties fo:margin-left="0cm" fo:margin-right="0cm" fo:line-height="1.058cm" fo:text-indent="0.914cm" style:auto-text-indent="false">
        <style:tab-stops>
          <style:tab-stop style:position="1cm"/>
        </style:tab-stops>
      </style:paragraph-properties>
    </style:style>
    <style:style style:name="P4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5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  <style:text-properties style:font-name="Times New Roman" style:font-name-complex="Times New Roman" style:font-weight-complex="bold"/>
    </style:style>
    <style:style style:name="P6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name="Times New Roman" style:font-name-complex="Times New Roman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10" style:family="paragraph" style:parent-style-name="內文_20__28_Web_29_">
      <style:paragraph-properties fo:margin-top="0cm" fo:margin-bottom="0.339cm" fo:line-height="1.058cm" fo:background-color="#ffffff">
        <style:background-image/>
      </style:paragraph-properties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letter-spacing="0.014cm"/>
    </style:style>
    <style:style style:name="T5" style:family="text">
      <style:text-properties fo:color="#232a31" style:font-name-complex="Helvetica"/>
    </style:style>
    <style:style style:name="T6" style:family="text">
      <style:text-properties fo:color="#232a31" style:font-name-complex="Helvetica"/>
    </style:style>
    <style:style style:name="T7" style:family="text">
      <style:text-properties fo:color="#232a31" fo:background-color="#ffffff" style:font-name-complex="Helvetica"/>
    </style:style>
    <style:style style:name="T8" style:family="text">
      <style:text-properties fo:color="#232a31" fo:background-color="#ffffff" style:font-name-complex="Helvetica"/>
    </style:style>
    <style:style style:name="T9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10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11" style:family="text">
      <style:text-properties fo:letter-spacing="0.026cm" fo:background-color="#ffffff" style:font-weight-complex="bold"/>
    </style:style>
    <style:style style:name="T12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13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發稿單位</text:p>
          </table:table-cell>
          <table:table-cell table:style-name="表格1.A1" office:value-type="string">
            <text:p text:style-name="P8">衛生局疾病管制科</text:p>
          </table:table-cell>
          <table:table-cell table:style-name="表格1.A1" office:value-type="string">
            <text:p text:style-name="P8">發稿日期</text:p>
          </table:table-cell>
          <table:table-cell table:style-name="表格1.D1" office:value-type="string">
            <text:p text:style-name="P7"><text:span text:style-name="T2">111年12月</text:span><text:span text:style-name="T2">20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4">流感高峰 桃衛局籲高危險族群儘快施打流感疫苗增加免疫力</text:span></text:p>
          </table:table-cell>
          <table:covered-table-cell/>
          <table:covered-table-cell/>
          <table:covered-table-cell/>
        </table:table-row>
      </table:table>
      <text:p text:style-name="P2"><text:span text:style-name="T5">聖誕節、跨年、農曆新年假期即將到來，新冠疫情有反轉回升的趨勢，家人團聚、人流移動，人與人接觸的機會增加，群聚風險上升，加上流感高峰常發生在春節前後，王局長表示</text:span><text:span text:style-name="T5">，疫苗接種後約2週才有保護效果，</text:span><text:span text:style-name="T5">呼籲</text:span><text:span text:style-name="T5">65歲以上長者、慢性疾病患者及嬰幼兒均為罹患流感後易併發重症的高危險族群，</text:span><text:span text:style-name="T5">應</text:span><text:span text:style-name="T7">儘速完成流感疫苗接種</text:span><text:span text:style-name="T7">。</text:span></text:p>
      <text:p text:style-name="P3"><text:span text:style-name="T7">衛生局表示，</text:span><text:span text:style-name="T7">桃園公費流感疫苗庫存量僅剩2萬餘劑、市自購流感疫苗有8千餘劑，</text:span><text:span text:style-name="T7">符合公費</text:span><text:span text:style-name="T7">及市自購（中低收入戶及低收入戶家庭）</text:span><text:span text:style-name="T7">流感疫苗接種對象應</text:span><text:span text:style-name="T7">儘快</text:span><text:span text:style-name="T5">接種，</text:span><text:span text:style-name="T5">保障自身健康，才能享受家人好友團聚時刻，</text:span><text:span text:style-name="T11">其他非公費接種對象亦可自費接種，預防感染及</text:span><text:span text:style-name="T5">降低呼吸道感染併發重症的風險</text:span><text:span text:style-name="T11">。民</text:span><text:span text:style-name="T7">眾平時應維持良好個人衛生習慣，勤洗手、有呼吸道症狀戴口罩，居家保持室內空氣流通，</text:span><text:span text:style-name="T7">避免到人潮擁擠及空氣不流通之場所</text:span><text:span text:style-name="T7">，</text:span><text:span text:style-name="T5">以避免感染</text:span><text:span text:style-name="T7">。</text:span></text:p>
      <text:p text:style-name="P10"><text:span text:style-name="T9"><text:s text:c="3"/>中央流行疫情指揮中心今（</text:span><text:span text:style-name="T9">20</text:span><text:span text:style-name="T12">）日公布全國新增1萬</text:span><text:span text:style-name="T12">7</text:span><text:span text:style-name="T12">,</text:span><text:span text:style-name="T12">080</text:span><text:span text:style-name="T12">例COVID-19本土個案，其中桃園計有1,8</text:span><text:span text:style-name="T12">01</text:span><text:span text:style-name="T12">例，桃園本土個案數較昨（</text:span><text:span text:style-name="T12">19</text:span><text:span text:style-name="T12">）日1,</text:span><text:span text:style-name="T12">290</text:span><text:span text:style-name="T12">例上升</text:span><text:span text:style-name="T12">39</text:span><text:span text:style-name="T12">.</text:span><text:span text:style-name="T12">6</text:span><text:span text:style-name="T12">1%；其中65歲以上個案占</text:span><text:span text:style-name="T12">7</text:span><text:span text:style-name="T12">.</text:span><text:span text:style-name="T12">94</text:span><text:span text:style-name="T12"> %、18歲以下個案則占2</text:span><text:span text:style-name="T12">4</text:span><text:span text:style-name="T12">.</text:span><text:span text:style-name="T12">10</text:span><text:span text:style-name="T12"> %。</text:span></text:p>
      <text:p text:style-name="P10"><text:soft-page-break/><text:span text:style-name="T12"><text:s text:c="3"/>截至12月</text:span><text:span text:style-name="T12">20</text:span><text:span text:style-name="T12">日，桃園市居家照護共8,</text:span><text:span text:style-name="T12">070</text:span><text:span text:style-name="T12">人在案，照護案件累計9</text:span><text:span text:style-name="T12">6</text:span><text:span text:style-name="T12">萬</text:span><text:span text:style-name="T12">2</text:span><text:span text:style-name="T12">,</text:span><text:span text:style-name="T12">963</text:span><text:span text:style-name="T12">人，已完成9</text:span><text:span text:style-name="T12">6</text:span><text:span text:style-name="T12">萬</text:span><text:span text:style-name="T12">1</text:span><text:span text:style-name="T12">,</text:span><text:span text:style-name="T12">420</text:span><text:span text:style-name="T12">人，累計完成率約99.8 %。桃園專責ICU開設26床、收治1</text:span><text:span text:style-name="T12">8</text:span><text:span text:style-name="T12">人、空床數</text:span><text:span text:style-name="T12">8</text:span><text:span text:style-name="T12">床；專責病房293床，收治7</text:span><text:span text:style-name="T12">8</text:span><text:span text:style-name="T12">人，空床數2</text:span><text:span text:style-name="T12">15</text:span><text:span text:style-name="T12">床，收治比率約2</text:span><text:span text:style-name="T12">6</text:span><text:span text:style-name="T12">.6%，醫療能量充足。</text:span></text:p>
      <text:p text:style-name="P6">新聞資料詢問：陳牟美玲科長 <text:s/>聯絡電話：3340935*2100</text:p>
      <text:p text:style-name="P4"><text:span text:style-name="T1">新聞媒體聯絡人：蘇柏文副局長 聯絡電話：3340935*2282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2-20T14:33:00</meta:creation-date>
    <dc:creator>李宜蓁</dc:creator>
    <dc:date>2022-12-20T14:33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19" meta:character-count="726"/>
    <meta:generator>OpenOffice/4.1.11$Win32 OpenOffice.org_project/4111m1$Build-9808</meta:generator>
    <meta:user-defined meta:name="KSOProductBuildVer">1028-10.8.0.6003</meta:user-defined>
  </office:meta>
</office:document-meta>
</file>