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46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95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882cm" fo:text-align="center" style:justify-single-word="false">
        <style:tab-stops>
          <style:tab-stop style:position="1cm"/>
        </style:tab-stops>
      </style:paragraph-properties>
    </style:style>
    <style:style style:name="P2" style:family="paragraph" style:parent-style-name="樣式1">
      <style:paragraph-properties fo:margin-left="0cm" fo:margin-right="0cm" fo:line-height="1.058cm" fo:text-align="center" style:justify-single-word="false" fo:text-indent="0.497cm" style:auto-text-indent="false"/>
      <style:text-properties style:font-name="Times New Roman" style:font-name-complex="Times New Roman" style:font-weight-complex="bold"/>
    </style:style>
    <style:style style:name="P3" style:family="paragraph" style:parent-style-name="樣式1">
      <style:paragraph-properties fo:margin-left="0cm" fo:margin-right="0cm" fo:line-height="1.058cm" fo:text-align="center" style:justify-single-word="false" fo:text-indent="0.914cm" style:auto-text-indent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7" style:family="paragraph" style:parent-style-name="內文_20__28_Web_29_">
      <style:paragraph-properties fo:margin-top="0cm" fo:margin-bottom="0cm" fo:line-height="1.058cm" fo:background-color="#ffffff">
        <style:background-image/>
      </style:paragraph-properties>
    </style:style>
    <style:style style:name="P8" style:family="paragraph" style:parent-style-name="內文_20__28_Web_29_">
      <style:paragraph-properties fo:margin-left="0cm" fo:margin-right="0cm" fo:margin-top="0cm" fo:margin-bottom="0cm" fo:line-height="1.058cm" fo:text-indent="0.751cm" style:auto-text-indent="false" fo:background-color="#ffffff">
        <style:background-image/>
      </style:paragraph-properties>
    </style:style>
    <style:style style:name="P9" style:family="paragraph" style:parent-style-name="內文_20__28_Web_29_">
      <style:paragraph-properties fo:margin-left="0cm" fo:margin-right="0cm" fo:margin-top="0cm" fo:margin-bottom="0cm" fo:line-height="1.058cm" fo:text-indent="0.998cm" style:auto-text-indent="false" fo:background-color="#ffffff">
        <style:background-image/>
      </style:paragraph-properties>
    </style:style>
    <style:style style:name="T1" style:family="text">
      <style:text-properties style:font-name="Times New Roman" style:font-name-complex="Times New Roman" style:font-weight-complex="bold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fo:color="#232a31" fo:background-color="#ffffff" style:font-name-complex="Helvetica" style:font-weight-complex="bold"/>
    </style:style>
    <style:style style:name="T6" style:family="text">
      <style:text-properties fo:color="#232a31" style:font-name="標楷體" fo:font-size="16pt" style:letter-kerning="true" fo:background-color="#ffffff" style:font-name-asian="標楷體" style:font-size-asian="16pt" style:font-name-complex="Helvetica" style:font-size-complex="16pt"/>
    </style:style>
    <style:style style:name="T7" style:family="text">
      <style:text-properties fo:color="#232a31" style:font-name="標楷體" fo:font-size="16pt" style:letter-kerning="true" fo:background-color="#ffffff" style:font-name-asian="標楷體" style:font-size-asian="16pt" style:font-name-complex="Helvetica" style:font-size-complex="16pt"/>
    </style:style>
    <style:style style:name="T8" style:family="text">
      <style:text-properties fo:color="#232a31" fo:font-size="16pt" style:letter-kerning="true" fo:background-color="#ffffff" style:font-size-asian="16pt" style:font-name-complex="Helvetica" style:font-size-complex="16pt"/>
    </style:style>
    <style:style style:name="T9" style:family="text">
      <style:text-properties style:font-name="標楷體" fo:font-size="16pt" fo:letter-spacing="0.026cm" fo:background-color="#ffffff" style:font-name-asian="標楷體" style:font-size-asian="16pt" style:font-name-complex="Times New Roman" style:font-size-complex="16pt" style:font-weight-complex="bold"/>
    </style:style>
    <style:style style:name="T10" style:family="text">
      <style:text-properties style:font-name="標楷體" fo:font-size="16pt" fo:letter-spacing="0.026cm" fo:background-color="#ffffff" style:font-name-asian="標楷體" style:font-size-asian="16pt" style:font-name-complex="Times New Roman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發稿單位</text:p>
          </table:table-cell>
          <table:table-cell table:style-name="表格1.A1" office:value-type="string">
            <text:p text:style-name="P5">衛生局疾病管制科</text:p>
          </table:table-cell>
          <table:table-cell table:style-name="表格1.A1" office:value-type="string">
            <text:p text:style-name="P5">發稿日期</text:p>
          </table:table-cell>
          <table:table-cell table:style-name="表格1.D1" office:value-type="string">
            <text:p text:style-name="P4"><text:span text:style-name="T3">111年12月</text:span><text:span text:style-name="T3">23</text:span><text:span text:style-name="T3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5">桃衛局呼籲落實個人防疫 施打次世代雙價疫苗延續保護力</text:span></text:p>
          </table:table-cell>
          <table:covered-table-cell/>
          <table:covered-table-cell/>
          <table:covered-table-cell/>
        </table:table-row>
      </table:table>
      <text:p text:style-name="P8"><text:span text:style-name="T6"><text:s/>元旦及農曆過年預期將有大量的人潮流動，隨著邊境管制措施亦穩健開放，國內新冠肺炎疫情恐進入新一波流行期。</text:span><text:span text:style-name="T6">衛生局王局長</text:span><text:span text:style-name="T6">表示</text:span><text:span text:style-name="T6">，</text:span><text:span text:style-name="T6">本市近2周確診病例數較前2周平均上升9.59%，民眾切勿輕忽新興變異株的威脅，除遵守防疫措施，務必儘快施打次世代雙價疫苗，照顧自身健康、延續保護力，降低因感染COVID-19造成之重症、住院及死亡發生風險，讓自己與家人可以平安健康過好年。</text:span></text:p>
      <text:p text:style-name="P9"><text:span text:style-name="T6">王局長說，寒流來襲早晚氣溫偏低</text:span><text:span text:style-name="T8">，</text:span><text:span text:style-name="T6">民眾除了注意</text:span><text:span text:style-name="T6">日常</text:span><text:span text:style-name="T6">保暖也要</text:span><text:span text:style-name="T6">落實</text:span><text:span text:style-name="T6">防疫習慣</text:span><text:span text:style-name="T6">，尤其是65歲以上長者、具慢性疾病之病患以及6歲以下兒童等脆弱族群更應完整接種COVID-19疫苗；民眾若出現上呼吸道症狀，務必儘速快篩與就醫，遵從醫師指示及早服用抗病毒藥物，目前次世代雙價疫苗量充足，</text:span><text:span text:style-name="T6">相關疫苗資訊可至衛生局官網首頁「桃園市COVID-19疫苗合約醫療院所預約資訊」或「桃園COVID-19防疫資訊站」查詢，民眾可多加利用</text:span><text:span text:style-name="T6">。</text:span></text:p>
      <text:p text:style-name="P7"><text:span text:style-name="T6"><text:s/></text:span><text:span text:style-name="T6"><text:s text:c="2"/></text:span><text:span text:style-name="T6">中央流行疫情指揮中心今（</text:span><text:span text:style-name="T6">23</text:span><text:span text:style-name="T9">）日公布全國新增1萬</text:span><text:span text:style-name="T9">8</text:span><text:span text:style-name="T9">,</text:span><text:span text:style-name="T9">965</text:span><text:span text:style-name="T9">例COVID-19本土個案，其中桃園計有</text:span><text:span text:style-name="T9">2</text:span><text:span text:style-name="T9">,</text:span><text:span text:style-name="T9">230</text:span><text:span text:style-name="T9">例，桃園本土個案數較昨（</text:span><text:span text:style-name="T9">22</text:span><text:span text:style-name="T9">）日</text:span><text:span text:style-name="T9">2</text:span><text:span text:style-name="T9">,</text:span><text:span text:style-name="T9">181</text:span><text:span text:style-name="T9">例上升</text:span><text:span text:style-name="T9">2</text:span><text:span text:style-name="T9">.</text:span><text:span text:style-name="T9">25</text:span><text:span text:style-name="T9">%；其中65歲以上個案占</text:span><text:span text:style-name="T9">8</text:span><text:span text:style-name="T9">.</text:span><text:span text:style-name="T9">34</text:span><text:span text:style-name="T9"> %、18歲以下個案則占</text:span><text:span text:style-name="T9">19</text:span><text:span text:style-name="T9">.</text:span><text:span text:style-name="T9">60</text:span><text:span text:style-name="T9"> %。</text:span></text:p>
      <text:p text:style-name="P7"><text:soft-page-break/><text:span text:style-name="T9"><text:s text:c="3"/>截至12月</text:span><text:span text:style-name="T9">23</text:span><text:span text:style-name="T9">日，桃園市居家照護共</text:span><text:span text:style-name="T9">9</text:span><text:span text:style-name="T9">,</text:span><text:span text:style-name="T9">662</text:span><text:span text:style-name="T9">人在案，照護案件累計9</text:span><text:span text:style-name="T9">6</text:span><text:span text:style-name="T9">萬</text:span><text:span text:style-name="T9">9</text:span><text:span text:style-name="T9">,</text:span><text:span text:style-name="T9">894</text:span><text:span text:style-name="T9">人，已完成9</text:span><text:span text:style-name="T9">6</text:span><text:span text:style-name="T9">萬</text:span><text:span text:style-name="T9">7</text:span><text:span text:style-name="T9">,</text:span><text:span text:style-name="T9">544</text:span><text:span text:style-name="T9">人，累計完成率約99.8 %。桃園專責ICU開設26床、收治1</text:span><text:span text:style-name="T9">7</text:span><text:span text:style-name="T9">人、空床數</text:span><text:span text:style-name="T9">9</text:span><text:span text:style-name="T9">床；專責病房293床，收治</text:span><text:span text:style-name="T9">102</text:span><text:span text:style-name="T9">人，空床數</text:span><text:span text:style-name="T9">191</text:span><text:span text:style-name="T9">床，收治比率約</text:span><text:span text:style-name="T9">34</text:span><text:span text:style-name="T9">.</text:span><text:span text:style-name="T9">8</text:span><text:span text:style-name="T9">%，醫療能量充足</text:span></text:p>
      <text:p text:style-name="P2">新聞資料詢問：陳牟美玲科長 <text:s/>聯絡電話：3340935*2100</text:p>
      <text:p text:style-name="P3"><text:span text:style-name="T1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2-23T10:57:00</meta:creation-date>
    <dc:creator>陳雪莉</dc:creator>
    <dc:date>2022-12-23T10:57:00</dc:date>
    <meta:print-date>2022-10-19T09:14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629" meta:character-count="769"/>
    <meta:generator>OpenOffice/4.1.11$Win32 OpenOffice.org_project/4111m1$Build-9808</meta:generator>
    <meta:user-defined meta:name="KSOProductBuildVer">1028-10.8.0.6003</meta:user-defined>
  </office:meta>
</office:document-meta>
</file>