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9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weight-complex="bold"/>
    </style:style>
    <style:style style:name="P3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0.998cm" style:auto-text-indent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8" style:family="paragraph" style:parent-style-name="內文_20__28_Web_29_">
      <style:paragraph-properties fo:margin-left="0cm" fo:margin-right="0cm" fo:margin-top="0cm" fo:margin-bottom="0cm" fo:line-height="1.058cm" fo:text-align="justify" style:justify-single-word="false" fo:text-indent="0.998cm" style:auto-text-indent="false" fo:background-color="#ffffff">
        <style:background-image/>
      </style:paragraph-properties>
    </style:style>
    <style:style style:name="P9" style:family="paragraph" style:parent-style-name="內文_20__28_Web_29_">
      <style:paragraph-properties fo:margin-left="0cm" fo:margin-right="0cm" fo:margin-top="0cm" fo:margin-bottom="0cm" fo:line-height="1.058cm" fo:text-align="justify" style:justify-single-word="false" fo:text-indent="1.092cm" style:auto-text-indent="false" fo:background-color="#ffffff">
        <style:background-image/>
      </style:paragraph-properties>
    </style:style>
    <style:style style:name="T1" style:family="text">
      <style:text-properties style:font-name="Times New Roman" fo:letter-spacing="0.014cm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6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9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10" style:family="text"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2" style:family="text"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3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4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5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6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3">111年12月</text:span><text:span text:style-name="T3">27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1">跨年大型活動迎新年 防疫措施不可少</text:span></text:p>
          </table:table-cell>
          <table:covered-table-cell/>
          <table:covered-table-cell/>
          <table:covered-table-cell/>
        </table:table-row>
      </table:table>
      <text:p text:style-name="P4"><text:span text:style-name="T5">迎接新的一年，各地跨年活動與演場會</text:span><text:span text:style-name="T8">，人與人接觸的機會大幅增加，群聚感染風險上升，衛生局劉局長提醒，近期新冠疫情逐漸增溫，</text:span><text:span text:style-name="T10">在</text:span><text:span text:style-name="T5">人潮擁擠</text:span><text:span text:style-name="T5">不易</text:span><text:span text:style-name="T5">保持適當距離</text:span><text:span text:style-name="T5">時，</text:span><text:span text:style-name="T5">建議佩戴口罩</text:span><text:span text:style-name="T5">，有發燒、呼吸道症狀者不宜參加大型活動，保護自己與他人之安全</text:span><text:span text:style-name="T8">，</text:span><text:span text:style-name="T5">研究顯示追加劑接種</text:span><text:span text:style-name="T5">莫德納雙價BA.4/5次世代疫苗</text:span><text:span text:style-name="T5">，對於抵抗目前Omicron變異株有較佳的保護力，呼籲符合資格之6歲以上民眾，農曆年前儘速完成追加劑疫苗接種</text:span><text:span text:style-name="T8">，避免感染後重症發生，讓自己平安健康過好年</text:span><text:span text:style-name="T5">。</text:span></text:p>
      <text:p text:style-name="P8"><text:span text:style-name="T10">衛生局提醒，參加大型活動</text:span><text:span text:style-name="T5">建議佩戴口罩</text:span><text:span text:style-name="T5">，</text:span><text:span text:style-name="T5">隨身攜帶手部清潔用品，飲食前、如廁後應勤洗手</text:span><text:span text:style-name="T5">，維持良好個人衛生習慣</text:span><text:span text:style-name="T5">。</text:span><text:span text:style-name="T11">目前次世代雙價疫苗量充足，</text:span><text:span text:style-name="T11">相關疫苗資訊可至衛生局官網首頁「桃園市COVID-19疫苗合約醫療院所預約資訊」或「桃園COVID-19防疫資訊站」查詢，民眾可多加利用</text:span><text:span text:style-name="T11">。</text:span></text:p>
      <text:p text:style-name="P8"><text:span text:style-name="T15">中央流行疫情指揮中心今（</text:span><text:span text:style-name="T15">27</text:span><text:span text:style-name="T13">）日公布全國新增</text:span><text:span text:style-name="T13">2</text:span><text:span text:style-name="T13">萬</text:span><text:span text:style-name="T13">4</text:span><text:span text:style-name="T13">,</text:span><text:span text:style-name="T13">427</text:span><text:span text:style-name="T13">例COVID-19本土個案，其中桃園計有</text:span><text:span text:style-name="T13">2</text:span><text:span text:style-name="T13">,</text:span><text:span text:style-name="T13">637</text:span><text:span text:style-name="T13">例，桃園本土個案數較昨（</text:span><text:span text:style-name="T13">26</text:span><text:span text:style-name="T13">）日</text:span><text:span text:style-name="T13">1</text:span><text:span text:style-name="T13">,</text:span><text:span text:style-name="T13">691</text:span><text:span text:style-name="T13">例上升</text:span><text:span text:style-name="T13">55</text:span><text:span text:style-name="T13">.</text:span><text:span text:style-name="T13">94</text:span><text:span text:style-name="T13">%；其中65歲以上個案占</text:span><text:span text:style-name="T13">6</text:span><text:span text:style-name="T13">.</text:span><text:span text:style-name="T13">83</text:span><text:span text:style-name="T13">%、18歲以下個案則占</text:span><text:span text:style-name="T13">19</text:span><text:span text:style-name="T13">.</text:span><text:span text:style-name="T13">53</text:span><text:span text:style-name="T13"> %。</text:span></text:p>
      <text:p text:style-name="P9"><text:soft-page-break/><text:span text:style-name="T13">截至12月</text:span><text:span text:style-name="T13">27</text:span><text:span text:style-name="T13">日，桃園市居家照護共</text:span><text:span text:style-name="T13">9</text:span><text:span text:style-name="T13">,</text:span><text:span text:style-name="T13">793</text:span><text:span text:style-name="T13">人在案，照護案件累計9</text:span><text:span text:style-name="T13">7</text:span><text:span text:style-name="T13">萬</text:span><text:span text:style-name="T13">7</text:span><text:span text:style-name="T13">,</text:span><text:span text:style-name="T13">466</text:span><text:span text:style-name="T13">人，已完成9</text:span><text:span text:style-name="T13">7</text:span><text:span text:style-name="T13">萬</text:span><text:span text:style-name="T13">5</text:span><text:span text:style-name="T13">,</text:span><text:span text:style-name="T13">056</text:span><text:span text:style-name="T13">人，累計完成率約99.8 %。桃園專責ICU開設2</text:span><text:span text:style-name="T13">4</text:span><text:span text:style-name="T13">床、收治1</text:span><text:span text:style-name="T13">7</text:span><text:span text:style-name="T13">人、空床數</text:span><text:span text:style-name="T13">7</text:span><text:span text:style-name="T13">床；專責病房293床，收治</text:span><text:span text:style-name="T13">114</text:span><text:span text:style-name="T13">人，空床數</text:span><text:span text:style-name="T13">179</text:span><text:span text:style-name="T13">床，收治比率約</text:span><text:span text:style-name="T13">38</text:span><text:span text:style-name="T13">.</text:span><text:span text:style-name="T13">9</text:span><text:span text:style-name="T13">%，醫療能量充足</text:span></text:p>
      <text:p text:style-name="P2">新聞資料詢問：陳牟美玲科長 <text:s/>聯絡電話：3340935*2100</text:p>
      <text:p text:style-name="P3"><text:span text:style-name="T17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2-27T14:38:00</meta:creation-date>
    <dc:creator>李宜蓁</dc:creator>
    <dc:date>2022-12-27T14:38:00</dc:date>
    <meta:print-date>2022-10-19T09:14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592" meta:character-count="718"/>
    <meta:generator>OpenOffice/4.1.11$Win32 OpenOffice.org_project/4111m1$Build-9808</meta:generator>
    <meta:user-defined meta:name="KSOProductBuildVer">1028-10.8.0.6003</meta:user-defined>
  </office:meta>
</office:document-meta>
</file>