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46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7.195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168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left="0cm" fo:margin-right="0cm" fo:line-height="1.058cm" fo:text-align="justify" style:justify-single-word="false" fo:text-indent="0.998cm" style:auto-text-indent="false"/>
    </style:style>
    <style:style style:name="P2" style:family="paragraph" style:parent-style-name="樣式1">
      <style:paragraph-properties fo:line-height="0.882cm" fo:text-align="center" style:justify-single-word="false">
        <style:tab-stops>
          <style:tab-stop style:position="1cm"/>
        </style:tab-stops>
      </style:paragraph-properties>
    </style:style>
    <style:style style:name="P3" style:family="paragraph" style:parent-style-name="樣式1">
      <style:paragraph-properties fo:margin-left="0cm" fo:margin-right="0cm" fo:line-height="1.058cm" fo:text-align="center" style:justify-single-word="false" fo:text-indent="0.497cm" style:auto-text-indent="false"/>
      <style:text-properties style:font-weight-complex="bold"/>
    </style:style>
    <style:style style:name="P4" style:family="paragraph" style:parent-style-name="樣式1">
      <style:paragraph-properties fo:margin-left="0cm" fo:margin-right="0cm" fo:line-height="1.058cm" fo:text-align="center" style:justify-single-word="false" fo:text-indent="0.914cm" style:auto-text-indent="false"/>
    </style:style>
    <style:style style:name="P5" style:family="paragraph" style:parent-style-name="內文_20__28_Web_29_">
      <style:paragraph-properties fo:margin-left="0cm" fo:margin-right="0cm" fo:margin-top="0cm" fo:margin-bottom="0cm" fo:line-height="1.058cm" fo:text-align="justify" style:justify-single-word="false" fo:text-indent="0.998cm" style:auto-text-indent="false" fo:background-color="#ffffff">
        <style:background-image/>
      </style:paragraph-properties>
    </style:style>
    <style:style style:name="P6" style:family="paragraph" style:parent-style-name="Default">
      <style:paragraph-properties fo:text-align="center" style:justify-single-word="false"/>
    </style:style>
    <style:style style:name="P7" style:family="paragraph" style:parent-style-name="Default">
      <style:paragraph-properties fo:text-align="center" style:justify-single-word="false"/>
      <style:text-properties style:font-name="Times New Roman" fo:font-size="16pt" style:font-size-asian="16pt" style:font-name-complex="Times New Roman" style:font-size-complex="16pt"/>
    </style:style>
    <style:style style:name="P8" style:family="paragraph" style:parent-style-name="Default"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 style:font-size-complex="16pt"/>
    </style:style>
    <style:style style:name="T1" style:family="text">
      <style:text-properties style:font-name="Times New Roman" fo:letter-spacing="0.014cm" style:font-name-complex="Times New Roman"/>
    </style:style>
    <style:style style:name="T2" style:family="text">
      <style:text-properties fo:color="#000000" style:font-name="Times New Roman" fo:font-size="16pt" style:font-size-asian="16pt" style:font-name-complex="Times New Roman" style:font-size-complex="16pt"/>
    </style:style>
    <style:style style:name="T3" style:family="text">
      <style:text-properties fo:color="#000000" style:font-name="Times New Roman" fo:font-size="16pt" style:font-size-asian="16pt" style:font-name-complex="Times New Roman" style:font-size-complex="16pt"/>
    </style:style>
    <style:style style:name="T4" style:family="text">
      <style:text-properties style:font-name="標楷體" fo:font-size="16pt" style:font-name-asian="標楷體" style:font-size-asian="16pt" style:font-name-complex="Helvetica" style:font-size-complex="16pt"/>
    </style:style>
    <style:style style:name="T5" style:family="text">
      <style:text-properties style:font-name="標楷體" fo:font-size="16pt" style:font-name-asian="標楷體" style:font-size-asian="16pt" style:font-name-complex="Helvetica" style:font-size-complex="16pt"/>
    </style:style>
    <style:style style:name="T6" style:family="text">
      <style:text-properties style:font-name="標楷體" fo:font-size="16pt" fo:background-color="#ffffff" style:font-name-asian="標楷體" style:font-size-asian="16pt" style:font-name-complex="Helvetica" style:font-size-complex="16pt"/>
    </style:style>
    <style:style style:name="T7" style:family="text">
      <style:text-properties style:font-name="標楷體" fo:font-size="16pt" fo:background-color="#ffffff" style:font-name-asian="標楷體" style:font-size-asian="16pt" style:font-name-complex="Helvetica" style:font-size-complex="16pt"/>
    </style:style>
    <style:style style:name="T8" style:family="text">
      <style:text-properties style:font-name="標楷體" fo:font-size="16pt" fo:background-color="#ffffff" style:font-name-asian="標楷體" style:font-size-asian="16pt" style:font-name-complex="標楷體" style:font-size-complex="16pt"/>
    </style:style>
    <style:style style:name="T9" style:family="text">
      <style:text-properties style:font-name="標楷體" fo:font-size="16pt" style:letter-kerning="true" fo:background-color="#ffffff" style:font-name-asian="標楷體" style:font-size-asian="16pt" style:font-name-complex="Helvetica" style:font-size-complex="16pt"/>
    </style:style>
    <style:style style:name="T10" style:family="text">
      <style:text-properties style:font-name="標楷體" fo:font-size="16pt" style:letter-kerning="true" fo:background-color="#ffffff" style:font-name-asian="標楷體" style:font-size-asian="16pt" style:font-name-complex="Helvetica" style:font-size-complex="16pt"/>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發稿單位</text:p>
          </table:table-cell>
          <table:table-cell table:style-name="表格1.A1" office:value-type="string">
            <text:p text:style-name="P7">衛生局疾病管制科</text:p>
          </table:table-cell>
          <table:table-cell table:style-name="表格1.A1" office:value-type="string">
            <text:p text:style-name="P7">發稿日期</text:p>
          </table:table-cell>
          <table:table-cell table:style-name="表格1.D1" office:value-type="string">
            <text:p text:style-name="P6"><text:span text:style-name="T2">111年12月</text:span><text:span text:style-name="T2">28</text:span><text:span text:style-name="T2">日</text:span></text:p>
          </table:table-cell>
        </table:table-row>
        <table:table-row table:style-name="表格1.2">
          <table:table-cell table:style-name="表格1.A2" table:number-columns-spanned="4" office:value-type="string">
            <text:p text:style-name="P2"><text:span text:style-name="T1">桃市開放全民接種市購流感疫苗</text:span></text:p>
          </table:table-cell>
          <table:covered-table-cell/>
          <table:covered-table-cell/>
          <table:covered-table-cell/>
        </table:table-row>
      </table:table>
      <text:p text:style-name="P1"><text:span text:style-name="T6">年節假期即將</text:span><text:span text:style-name="T4">來臨，將</text:span><text:span text:style-name="T6">增加人與人接觸的機會，群聚感染風險上升，歷年流感高峰常發生在農曆春節前後，為守</text:span><text:span text:style-name="T4">護市民健康，幸福健康過好年</text:span><text:span text:style-name="T6">，即日起擴大開放設籍桃園市之1</text:span><text:span text:style-name="T6">8</text:span><text:span text:style-name="T6">至4</text:span><text:span text:style-name="T6">9</text:span><text:span text:style-name="T6">歲市民免費接種市府自籌經費採購之流感疫苗，請尚未接種流感疫苗之民眾攜帶身分證及健保卡前往桃園市各區衛生所接種疫苗，疫苗數量有限，用罊為止。另</text:span><text:span text:style-name="T4">原有高感染風險的公費對象，如6個月至入學前幼童、65歲以上長者、高風險慢性病患等，更應儘快接種疫苗，保護自己也保護家人。</text:span></text:p>
      <text:p text:style-name="P1"><text:span text:style-name="T4">衛生局表示，</text:span><text:span text:style-name="T4">桃園市</text:span><text:span text:style-name="T4">本年度共採購6</text:span><text:span text:style-name="T4">2</text:span><text:span text:style-name="T4">萬6</text:span><text:span text:style-name="T4">,226</text:span><text:span text:style-name="T4">劑</text:span><text:span text:style-name="T4">流感疫苗</text:span><text:span text:style-name="T4">(公費疫苗</text:span><text:span text:style-name="T4">60</text:span><text:span text:style-name="T4">萬</text:span><text:span text:style-name="T4">7,790</text:span><text:span text:style-name="T4">劑、市自購疫苗</text:span><text:span text:style-name="T4">1</text:span><text:span text:style-name="T4">萬</text:span><text:span text:style-name="T4">8,436</text:span><text:span text:style-name="T4">劑)，截至目前</text:span><text:span text:style-name="T4">已接種逾59萬劑，</text:span><text:span text:style-name="T4">公費</text:span><text:span text:style-name="T4">疫苗僅剩</text:span><text:span text:style-name="T4">約2</text:span><text:span text:style-name="T4">.3萬</text:span><text:span text:style-name="T4">劑、市自購疫苗剩餘8</text:span><text:span text:style-name="T4">千餘劑</text:span><text:span text:style-name="T4">，流感疫苗年滿6個月即可接種，且接種疫苗後</text:span><text:span text:style-name="T4">至少約</text:span><text:span text:style-name="T4">需</text:span><text:span text:style-name="T4">2週</text:span><text:span text:style-name="T4">才能</text:span><text:span text:style-name="T4">產生</text:span><text:span text:style-name="T4">保護</text:span><text:span text:style-name="T4">力</text:span><text:span text:style-name="T4">，</text:span><text:span text:style-name="T6">民眾應把握機會儘速接種疫苗，才能在流感流行高峰前獲得足夠保護力。</text:span></text:p>
      <text:p text:style-name="P5"><text:span text:style-name="T8">衛生局提醒，民眾在參加大型活動或參加聚會時，如</text:span><text:span text:style-name="T4">人潮擁擠</text:span><text:span text:style-name="T4">不易</text:span><text:span text:style-name="T4">保持適當距離</text:span><text:span text:style-name="T4">，仍</text:span><text:span text:style-name="T4">建議佩戴口罩</text:span><text:span text:style-name="T4">，</text:span><text:span text:style-name="T4">隨身攜帶手部清潔用品，飲食前、如廁後應勤洗手</text:span><text:span text:style-name="T4">，維持良好個人衛生習慣</text:span><text:span text:style-name="T4">。</text:span><text:span text:style-name="T4">另外，流感疫苗也可與COVID</text:span><text:span text:style-name="T4">-19</text:span><text:span text:style-name="T4">疫苗分開不同部位、同時接種，且</text:span><text:span text:style-name="T9">目前各項COVID-19疫苗量</text:span><text:soft-page-break/><text:span text:style-name="T9">充足，呼籲尚未完整接種疫苗的高風險族群儘速接種，</text:span><text:span text:style-name="T9">相關疫苗資訊可至衛生局官網首頁「桃園市COVID-19疫苗合約醫療院所預約資訊」或「桃園COVID-19防疫資訊站」查詢</text:span><text:span text:style-name="T9">。</text:span></text:p>
      <text:p text:style-name="P3">新聞資料詢問：陳牟美玲科長 <text:s/>聯絡電話：3340935*2100</text:p>
      <text:p text:style-name="P4"><text:span text:style-name="T11">新聞媒體聯絡人：蘇柏文副局長 聯絡電話：3340935*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12-27T09:22:00</meta:creation-date>
    <dc:creator>賴佩伶</dc:creator>
    <dc:date>2022-12-28T16:18:00</dc:date>
    <meta:print-date>2022-12-28T11:42:00</meta:print-date>
    <meta:editing-cycles>13</meta:editing-cycles>
    <meta:editing-duration>PT2H12M</meta:editing-duration>
    <meta:document-statistic meta:table-count="1" meta:image-count="0" meta:object-count="0" meta:page-count="2" meta:paragraph-count="11" meta:word-count="622" meta:character-count="699"/>
    <meta:generator>OpenOffice/4.1.11$Win32 OpenOffice.org_project/4111m1$Build-9808</meta:generator>
    <meta:user-defined meta:name="KSOProductBuildVer">1028-10.8.0.6003</meta:user-defined>
  </office:meta>
</office:document-meta>
</file>