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3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6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2" style:family="paragraph" style:parent-style-name="樣式1">
      <style:paragraph-properties fo:line-height="1.058cm"/>
    </style:style>
    <style:style style:name="P3" style:family="paragraph" style:parent-style-name="樣式1">
      <style:paragraph-properties fo:line-height="1.058cm"/>
      <style:text-properties style:font-weight-complex="bold"/>
    </style:style>
    <style:style style:name="P4" style:family="paragraph" style:parent-style-name="內文_20__28_Web_29_">
      <style:paragraph-properties fo:margin-left="0cm" fo:margin-right="0cm" fo:line-height="1.058cm" fo:text-align="justify" style:justify-single-word="false" fo:text-indent="0.998cm" style:auto-text-indent="false" fo:background-color="#ffffff">
        <style:background-image/>
      </style:paragraph-properties>
    </style:style>
    <style:style style:name="P5" style:family="paragraph" style:parent-style-name="內文_20__28_Web_29_">
      <style:paragraph-properties fo:margin-left="0cm" fo:margin-right="0cm" fo:line-height="1.058cm" fo:text-align="justify" style:justify-single-word="false" fo:text-indent="0.998cm" style:auto-text-indent="false" fo:background-color="#ffffff">
        <style:background-image/>
      </style:paragraph-properties>
      <style:text-properties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fo:color="#000000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4" style:family="text">
      <style:text-properties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5" style:family="text">
      <style:text-properties fo:background-color="#ffffff" style:font-name-complex="Helvetica"/>
    </style:style>
    <style:style style:name="T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7">衛生局疾病管制科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1">112年</text:span><text:span text:style-name="T1">1</text:span><text:span text:style-name="T1">月</text:span><text:span text:style-name="T1">3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桃園大溪退伍軍人病確診個案衛生局已有掌握 <text:s/>今日召開里民說明會強化社區衛教及風險溝通</text:p>
          </table:table-cell>
          <table:covered-table-cell/>
          <table:covered-table-cell/>
          <table:covered-table-cell/>
        </table:table-row>
      </table:table>
      <text:p text:style-name="P4"><text:span text:style-name="T3">桃園市政府衛生局自111年12月21日至112年1月3日陸續接獲醫院通報12名退伍軍人病疑似個案，衛生局今（3）日再次前往大溪區召開說明會，現場趙正宇委員、李柏坊及陳治文議員指導關心，衛生局針對本次疫情事件向里民進行說明及衛教。衛生局也派員於大溪區衛生所設置電話專線，以利當地民眾諮詢，並呼籲醫療院所加強TOCC問診及疫情監測通報，後續也會再次安排衛教說明會加強社區居民衛教及防治觀念，另環保局亦已完成社區環境消毒作業。</text:span></text:p>
      <text:p text:style-name="P5">衛生局表示本次通報12名退伍軍人病疑似個案，經檢驗共有11名確診，1名尚在檢驗中，初步調查個案具有地緣關係，衛生局先前已2度偕同疾管署前往調查並對該區域周圍環境及住家用水進行抽驗，及逐案衛教定期針對水塔進行清潔與消毒，並持續針對周邊環境水霧設施擴大採檢，追蹤檢驗結果，並關懷個案健康狀況，同時呼籲居民注意供水系統與管線等相關設備之清潔與消毒，若有出現發燒、乾咳、呼吸困難以及腹瀉等症狀應儘速至醫院的感染科或胸腔內科就診，並主動告知接觸史，以利醫師及時通報採檢。</text:p>
      <text:p text:style-name="P2"><text:soft-page-break/><text:span text:style-name="T5">衛生局說明，退伍軍人病主要是由「退伍軍人菌」引起，經由吸入受到含有該菌的氣霧或水而致病，並不會造成人與人之間相互傳染。退伍軍人菌普遍存在自然界及人造用水設施中，特別喜歡在溫暖且停滯或流速緩慢的水中生長，衛生局指出多數人對退伍軍人菌都有抵抗力，約只有5％的人免疫功能較差或具有慢性病會因此罹病。一般而言，退伍軍人菌對於身體機能正常的健康人威脅極低，且及早發現感染並給予適當的抗生素治療即可治癒，民眾毋需過度恐慌。 </text:span></text:p>
      <text:p text:style-name="P3">新聞資料詢問：陳牟美玲科長 <text:s/>聯絡電話：3340935*2100</text:p>
      <text:p text:style-name="P2"><text:span text:style-name="T6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1-03T14:57:00</meta:creation-date>
    <dc:creator>李鴻傑</dc:creator>
    <dc:date>2023-01-03T14:57:00</dc:date>
    <meta:print-date>2023-01-03T14:40:00</meta:print-date>
    <meta:editing-cycles>2</meta:editing-cycles>
    <meta:editing-duration>PT1M</meta:editing-duration>
    <meta:document-statistic meta:table-count="1" meta:image-count="0" meta:object-count="0" meta:page-count="2" meta:paragraph-count="11" meta:word-count="745" meta:character-count="787"/>
    <meta:generator>OpenOffice/4.1.11$Win32 OpenOffice.org_project/4111m1$Build-9808</meta:generator>
    <meta:user-defined meta:name="KSOProductBuildVer">1028-10.8.0.6003</meta:user-defined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