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3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weight-complex="bold"/>
    </style:style>
    <style:style style:name="P6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7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  <style:text-properties style:font-name="Times New Roman" style:font-name-complex="Times New Roman" style:font-weight-complex="bold"/>
    </style:style>
    <style:style style:name="P8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  <style:text-properties style:font-name="Times New Roman" style:font-name-complex="Times New Roman" style:font-weight-complex="bold"/>
    </style:style>
    <style:style style:name="P9" style:family="paragraph" style:parent-style-name="內文_20__28_Web_29_">
      <style:paragraph-properties fo:margin-left="0cm" fo:margin-right="0cm" fo:margin-top="0cm" fo:margin-bottom="0cm" fo:line-height="1.058cm" fo:text-align="justify" style:justify-single-word="false" fo:text-indent="0.998cm" style:auto-text-indent="false" fo:background-color="#ffffff">
        <style:background-image/>
      </style:paragraph-properties>
    </style:style>
    <style:style style:name="P10" style:family="paragraph" style:parent-style-name="內文_20__28_Web_29_">
      <style:paragraph-properties fo:margin-left="0cm" fo:margin-right="0cm" fo:margin-top="0cm" fo:margin-bottom="0cm" fo:line-height="1.058cm" fo:text-align="justify" style:justify-single-word="false" fo:text-indent="1.092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03cm" style:auto-text-indent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0.998cm" style:auto-text-indent="false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style:font-weight-complex="bold"/>
    </style:style>
    <style:style style:name="T5" style:family="text">
      <style:text-properties style:font-name="新細明體" style:font-name-asian="新細明體" style:font-name-complex="新細明體" style:font-weight-complex="bold"/>
    </style:style>
    <style:style style:name="T6" style:family="text">
      <style:text-properties fo:color="#000000" fo:letter-spacing="0.009cm" fo:background-color="#ffffff"/>
    </style:style>
    <style:style style:name="T7" style:family="text">
      <style:text-properties fo:color="#000000"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11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12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3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4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5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2">112年</text:span><text:span text:style-name="T2">1</text:span><text:span text:style-name="T2">月</text:span><text:span text:style-name="T2">4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1">疫情再升溫 桃市六</text:span><text:span text:style-name="T5">、</text:span><text:span text:style-name="T1">日上午再開莫德納</text:span><text:span text:style-name="T6">BA.4/5次世代</text:span><text:span text:style-name="T1">疫苗接種站</text:span></text:p>
          </table:table-cell>
          <table:covered-table-cell/>
          <table:covered-table-cell/>
          <table:covered-table-cell/>
        </table:table-row>
      </table:table>
      <text:p text:style-name="P11"><text:span text:style-name="T7">國內本土疫情升溫，面臨</text:span><text:span text:style-name="T7">Omicron</text:span><text:span text:style-name="T7">變異株威脅，旅外國人陸續返鄉過年，</text:span><text:span text:style-name="T10">衛生局劉局長表示，將於本周六、日上午8時至12時於桃園火車站及中壢大時鐘廣場開設莫德納次世代BA.4/5雙價疫苗隨到隨打接種站，在農曆年前進一步提升市民的疫苗保護力。目前莫德納嬰幼兒疫苗也已到貨，家長也應儘快在農曆年前安排家中孩童接種疫苗，強化自己與家人的健康，避免染疫後重症風險，平安過好年。</text:span></text:p>
      <text:p text:style-name="P12"><text:span text:style-name="T10">衛生局說明，疫苗接種後一般約2週後開始產生保護性抗體，</text:span><text:span text:style-name="T7">請符合資格的市民朋友，尤其是65歲以上長者與嬰幼兒等高風險脆弱族群應儘速接種</text:span><text:span text:style-name="T10">COVID-19疫苗。</text:span><text:span text:style-name="T10">春節期間開診提供預防接種之院所資訊，將公告於衛生局網站，民眾</text:span><text:span text:style-name="T10">可至衛生局官網首頁「桃園市COVID-19疫苗合約醫療院所預約資訊」或「桃園COVID-19防疫資訊站」查詢</text:span><text:span text:style-name="T10">。</text:span></text:p>
      <text:p text:style-name="P9"><text:span text:style-name="T14">中央流行疫情指揮中心今（</text:span><text:span text:style-name="T14">4</text:span><text:span text:style-name="T12">）日公布全國新增</text:span><text:span text:style-name="T12">3</text:span><text:span text:style-name="T12">萬</text:span><text:span text:style-name="T12">3</text:span><text:span text:style-name="T12">,</text:span><text:span text:style-name="T12">330</text:span><text:span text:style-name="T12">例COVID-19本土個案，其中桃園計有</text:span><text:span text:style-name="T12">3</text:span><text:span text:style-name="T12">,</text:span><text:span text:style-name="T12">476</text:span><text:span text:style-name="T12">例，桃園本土個案數較昨（</text:span><text:span text:style-name="T12">3</text:span><text:span text:style-name="T12">）日</text:span><text:span text:style-name="T12">2</text:span><text:span text:style-name="T12">,</text:span><text:span text:style-name="T12">399</text:span><text:span text:style-name="T12">例上升</text:span><text:span text:style-name="T12">44</text:span><text:span text:style-name="T12">.</text:span><text:span text:style-name="T12">89</text:span><text:span text:style-name="T12">%；其中65歲以上個案占</text:span><text:span text:style-name="T12">7</text:span><text:span text:style-name="T12">.</text:span><text:span text:style-name="T12">68</text:span><text:span text:style-name="T12">%、18歲以下個案則占</text:span><text:span text:style-name="T12">17</text:span><text:span text:style-name="T12">.</text:span><text:span text:style-name="T12">69</text:span><text:span text:style-name="T12">%。</text:span></text:p>
      <text:p text:style-name="P10"><text:span text:style-name="T12">截至1月</text:span><text:span text:style-name="T12">3</text:span><text:span text:style-name="T12">日，桃園市居家照護共</text:span><text:span text:style-name="T12">12</text:span><text:span text:style-name="T12">,</text:span><text:span text:style-name="T12">926</text:span><text:span text:style-name="T12">人在案，照護案件累計</text:span><text:span text:style-name="T12">100</text:span><text:span text:style-name="T12">萬</text:span><text:span text:style-name="T12">451</text:span><text:span text:style-name="T12">人，已完成9</text:span><text:span text:style-name="T12">9</text:span><text:span text:style-name="T12">萬</text:span><text:span text:style-name="T12">7</text:span><text:span text:style-name="T12">,</text:span><text:span text:style-name="T12">277</text:span><text:span text:style-name="T12">人，累計完成率約99.</text:span><text:span text:style-name="T12">7</text:span><text:span text:style-name="T12"> </text:span><text:soft-page-break/><text:span text:style-name="T12">%。桃園專責ICU開設2</text:span><text:span text:style-name="T12">7</text:span><text:span text:style-name="T12">床、收治</text:span><text:span text:style-name="T12">22</text:span><text:span text:style-name="T12">人、空床數</text:span><text:span text:style-name="T12">5</text:span><text:span text:style-name="T12">床；專責病房29</text:span><text:span text:style-name="T12">1</text:span><text:span text:style-name="T12">床，收治</text:span><text:span text:style-name="T12">140</text:span><text:span text:style-name="T12">人，空床數</text:span><text:span text:style-name="T12">151</text:span><text:span text:style-name="T12">床，收治比率約</text:span><text:span text:style-name="T12">48</text:span><text:span text:style-name="T12">.</text:span><text:span text:style-name="T12">1</text:span><text:span text:style-name="T12">%，醫療能量充足</text:span></text:p>
      <text:p text:style-name="P5">新聞資料詢問：陳牟美玲科長 <text:s/>聯絡電話：3340935*2100</text:p>
      <text:p text:style-name="P6"><text:span text:style-name="T4">新聞媒體聯絡人：蘇柏文副局長 聯絡電話：3340935*2282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1-04T14:41:00</meta:creation-date>
    <dc:creator>李宜蓁</dc:creator>
    <dc:date>2023-01-04T14:41:00</dc:date>
    <meta:print-date>2022-10-19T09:14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587" meta:character-count="721"/>
    <meta:generator>OpenOffice/4.1.11$Win32 OpenOffice.org_project/4111m1$Build-9808</meta:generator>
    <meta:user-defined meta:name="KSOProductBuildVer">1028-10.8.0.6003</meta:user-defined>
  </office:meta>
</office:document-meta>
</file>