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3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  <style:text-properties style:font-name="Times New Roman" style:font-name-complex="Times New Roman" style:font-weight-complex="bold"/>
    </style:style>
    <style:style style:name="P5" style:family="paragraph" style:parent-style-name="樣式1">
      <style:paragraph-properties fo:margin-left="2.184cm" fo:margin-right="0cm" fo:line-height="1.058cm" fo:text-indent="0cm" style:auto-text-indent="false"/>
      <style:text-properties style:font-name="Times New Roman" style:font-name-complex="Times New Roman" style:font-weight-complex="bold"/>
    </style:style>
    <style:style style:name="P6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0.998cm" style:auto-text-indent="false" fo:background-color="#ffffff">
        <style:background-image/>
      </style:paragraph-properties>
    </style:style>
    <style:style style:name="P7" style:family="paragraph" style:parent-style-name="內文_20__28_Web_29_">
      <style:paragraph-properties fo:margin-left="0cm" fo:margin-right="0cm" fo:margin-top="0cm" fo:margin-bottom="0cm" fo:line-height="1.058cm" fo:text-align="justify" style:justify-single-word="false" fo:text-indent="1.092cm" style:auto-text-indent="false" fo:background-color="#ffffff">
        <style:background-image/>
      </style:paragraph-properties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11" style:family="paragraph" style:parent-style-name="Standard">
      <style:paragraph-properties fo:margin-left="0cm" fo:margin-right="0cm" fo:line-height="1.058cm" fo:text-align="justify" style:justify-single-word="false" fo:text-indent="0.998cm" style:auto-text-indent="false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style:font-weight-complex="bold"/>
    </style:style>
    <style:style style:name="T5" style:family="text">
      <style:text-properties fo:color="#000000" fo:letter-spacing="0.009cm"/>
    </style:style>
    <style:style style:name="T6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7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10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11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2" style:family="text">
      <style:text-properties style:font-name="標楷體" fo:font-size="16pt" fo:letter-spacing="0.026cm" fo:background-color="#ffffff" style:font-name-asian="標楷體" style:font-size-asian="16pt" style:font-name-complex="Times New Roman" style:font-size-complex="16pt" style:font-weight-complex="bold"/>
    </style:style>
    <style:style style:name="T13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  <style:style style:name="T14" style:family="text">
      <style:text-properties fo:color="#232a31" style:font-name="標楷體" fo:font-size="16pt" style:letter-kerning="true" fo:background-color="#ffffff" style:font-name-asian="標楷體" style:font-size-asian="16pt" style:font-name-complex="Helvetic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發稿單位</text:p>
          </table:table-cell>
          <table:table-cell table:style-name="表格1.A1" office:value-type="string">
            <text:p text:style-name="P9">衛生局疾病管制科</text:p>
          </table:table-cell>
          <table:table-cell table:style-name="表格1.A1" office:value-type="string">
            <text:p text:style-name="P9">發稿日期</text:p>
          </table:table-cell>
          <table:table-cell table:style-name="表格1.D1" office:value-type="string">
            <text:p text:style-name="P8"><text:span text:style-name="T2">112年</text:span><text:span text:style-name="T2">1</text:span><text:span text:style-name="T2">月</text:span><text:span text:style-name="T2">12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1">年前次世代雙價疫苗施打意願提升 桃市週末再開6處</text:span><text:span text:style-name="T5">次世代</text:span><text:span text:style-name="T1">疫苗接種站</text:span></text:p>
          </table:table-cell>
          <table:covered-table-cell/>
          <table:covered-table-cell/>
          <table:covered-table-cell/>
        </table:table-row>
      </table:table>
      <text:p text:style-name="P11"><text:span text:style-name="T6">防範春節期間人口流動，</text:span><text:span text:style-name="T6">Omicron</text:span><text:span text:style-name="T6">變異株疫情再起，接種COVID-19疫苗是強化全民保護力有效的方式，衛生局劉局長表示，近一週民眾疫苗施打意願提升，上週末2日桃園市2處隨到隨打接種站共</text:span><text:span text:style-name="T6">4,666</text:span><text:span text:style-name="T6">人完成接種。桃園市政府衛生局本週六、日上午8時至12時再於桃園火車站、中壢大時鐘廣場、桃園愛買、楊梅愛買、全聯八德福國北店及全聯平鎮延平店等6處開設莫德納次世代疫苗社區追加劑接種站。</text:span></text:p>
      <text:p text:style-name="P11"><text:span text:style-name="T9">衛生局呼籲民眾，尚未接種次世代疫苗(BA</text:span><text:span text:style-name="T9">.4/5)</text:span><text:span text:style-name="T9">之民眾，與第2劑基礎劑或上劑追加劑間隔12週以上（即最後接種日為1</text:span><text:span text:style-name="T9">11</text:span><text:span text:style-name="T9">年10月22日前）或曾確診且已間隔確診日期3個月以上，儘早在農曆年前完成追加劑接種，</text:span><text:span text:style-name="T8">保護自己與家人的健康</text:span><text:span text:style-name="T9">。為提供民眾安全、便利、迅速的疫苗接種服務，衛生局請合約醫療院所於平日與夜間持續提供疫苗接種門診，讓市民就近接受接種服務，避免受到新興變異株威脅。新冠疫苗相關接種資訊可於衛生局官網首頁「桃園市COVID-19疫苗合約醫療院所預約資訊」或「桃園COVID-19防疫資訊站」查詢。</text:span></text:p>
      <text:p text:style-name="P6"><text:span text:style-name="T13">中央流行疫情指揮中心今（</text:span><text:span text:style-name="T13">12</text:span><text:span text:style-name="T11">）日公布全國新增</text:span><text:span text:style-name="T11">2</text:span><text:span text:style-name="T11">萬</text:span><text:span text:style-name="T11">2</text:span><text:span text:style-name="T11">,</text:span><text:span text:style-name="T11">653</text:span><text:span text:style-name="T11">例COVID-19本土個案，其中桃園計有</text:span><text:span text:style-name="T11">2</text:span><text:span text:style-name="T11">,</text:span><text:span text:style-name="T11">520</text:span><text:span text:style-name="T11">例，桃園本土個案數較</text:span><text:soft-page-break/><text:span text:style-name="T11">昨（</text:span><text:span text:style-name="T11">11</text:span><text:span text:style-name="T11">）日</text:span><text:span text:style-name="T11">2</text:span><text:span text:style-name="T11">,</text:span><text:span text:style-name="T11">771</text:span><text:span text:style-name="T11">例</text:span><text:span text:style-name="T11">下降9</text:span><text:span text:style-name="T11">.</text:span><text:span text:style-name="T11">06</text:span><text:span text:style-name="T11"> %；其中65歲以上個案占</text:span><text:span text:style-name="T11">8</text:span><text:span text:style-name="T11">.</text:span><text:span text:style-name="T11">33</text:span><text:span text:style-name="T11"> %、18歲以下個案則占</text:span><text:span text:style-name="T11">15</text:span><text:span text:style-name="T11">.</text:span><text:span text:style-name="T11">36</text:span><text:span text:style-name="T11"> %。</text:span></text:p>
      <text:p text:style-name="P7"><text:span text:style-name="T11">截至1月</text:span><text:span text:style-name="T11">12</text:span><text:span text:style-name="T11">日，桃園市居家照護共</text:span><text:span text:style-name="T11">1萬1</text:span><text:span text:style-name="T11">,</text:span><text:span text:style-name="T11">892</text:span><text:span text:style-name="T11">人在案，照護案件累計</text:span><text:span text:style-name="T11">102</text:span><text:span text:style-name="T11">萬</text:span><text:span text:style-name="T11">2</text:span><text:span text:style-name="T11">,</text:span><text:span text:style-name="T11">062</text:span><text:span text:style-name="T11">人，已完成</text:span><text:span text:style-name="T11">101</text:span><text:span text:style-name="T11">萬</text:span><text:span text:style-name="T11">8</text:span><text:span text:style-name="T11">,</text:span><text:span text:style-name="T11">958</text:span><text:span text:style-name="T11">人，累計完成率約99.</text:span><text:span text:style-name="T11">7</text:span><text:span text:style-name="T11"> %。桃園專責ICU開設2</text:span><text:span text:style-name="T11">8</text:span><text:span text:style-name="T11">床、收治</text:span><text:span text:style-name="T11">24</text:span><text:span text:style-name="T11">人、空床數</text:span><text:span text:style-name="T11">4</text:span><text:span text:style-name="T11">床；專責病房</text:span><text:span text:style-name="T11">350</text:span><text:span text:style-name="T11">床，收治</text:span><text:span text:style-name="T11">161</text:span><text:span text:style-name="T11">人，空床數</text:span><text:span text:style-name="T11">189</text:span><text:span text:style-name="T11">床，收治比率約</text:span><text:span text:style-name="T11">46</text:span><text:span text:style-name="T11">.</text:span><text:span text:style-name="T11">0</text:span><text:span text:style-name="T11">%，醫療能量充足</text:span><text:span text:style-name="T11">。</text:span></text:p>
      <text:p text:style-name="P2">新聞資料詢問：陳牟美玲科長 <text:s/>聯絡電話：3340935*2100</text:p>
      <text:p text:style-name="P3"><text:span text:style-name="T4">新聞媒體聯絡人：蘇柏文副局長 聯絡電話：3340935*2282</text:span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1-12T15:48:00</meta:creation-date>
    <dc:creator>江昭諄</dc:creator>
    <dc:date>2023-01-12T15:48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84" meta:character-count="828"/>
    <meta:generator>OpenOffice/4.1.11$Win32 OpenOffice.org_project/4111m1$Build-9808</meta:generator>
    <meta:user-defined meta:name="KSOProductBuildVer">1028-10.8.0.6003</meta:user-defined>
  </office:meta>
</office:document-meta>
</file>