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-0.25cm" fo:margin-right="0cm" fo:line-height="1.058cm" fo:text-indent="0.998cm" style:auto-text-indent="false"/>
    </style:style>
    <style:style style:name="P2" style:family="paragraph" style:parent-style-name="Standard">
      <style:paragraph-properties fo:margin-left="-0.25cm" fo:margin-right="0cm" fo:line-height="1.058cm" fo:text-align="justify" style:justify-single-word="false" fo:text-indent="0.998cm" style:auto-text-indent="false"/>
    </style:style>
    <style:style style:name="P3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background-color="#ffffff" style:font-name-complex="Helvetica"/>
    </style:style>
    <style:style style:name="T4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5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6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7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2年</text:span><text:span text:style-name="T1">1</text:span><text:span text:style-name="T1">月</text:span><text:span text:style-name="T1">19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3">春節假期疫苗接種不中斷 醫療服務不打烊 </text:span></text:p>
          </table:table-cell>
          <table:covered-table-cell/>
          <table:covered-table-cell/>
          <table:covered-table-cell/>
        </table:table-row>
      </table:table>
      <text:p text:style-name="P2"><text:span text:style-name="T4">春節連假將至，返鄉人流將增加傳播風險，民眾更應選擇完整接種新冠疫苗，</text:span><text:span text:style-name="T6">提升疫苗防護力，</text:span><text:span text:style-name="T4">衛生局劉局長表示，桃園</text:span><text:span text:style-name="T6">春節期間疫苗接種不中斷，連假期間（1月20日至29日）合約醫療院所於持續提供疫苗接種門診，初六至初八再開設隨到隨打接種站，1月27至29日上午9時至13時於愛買桃園店與1月28日、29日上午9時至13時於愛買楊梅店開設</text:span><text:span text:style-name="T4">莫德納次世代疫苗社區追加劑接種站，6歲以上</text:span><text:span text:style-name="T6">尚未接種雙價BA.4/5次世代疫苗民眾，可踴躍前往接種，保護自己與家人健康，平安過好年。</text:span></text:p>
      <text:p text:style-name="P2"><text:span text:style-name="T6">衛生局說明，春節連假桃園醫療服務不打烊，合約醫療院所持續提供就醫與用藥需求民眾診療及領藥服務、86家醫療院所協助發送2歲以上密切接觸者每人4劑公費快篩試劑、疫苗接種等服務，民眾若有上述需求可至衛生局首頁112年桃園市政府衛生局春節不打烊（</text:span><text:a xlink:type="simple" xlink:href="https://dph.tycg.gov.tw/" text:style-name="Internet_20_link" text:visited-style-name="Visited_20_Internet_20_Link"><text:span text:style-name="Internet_20_link"><text:span text:style-name="T6">https://dph.tycg.gov.tw/</text:span></text:span></text:a><text:span text:style-name="T6">）查詢。</text:span></text:p>
      <text:p text:style-name="P1"><text:span text:style-name="T6">衛生局提醒，春節拜年仍應持續提高警覺，落實防疫「戴口罩、勤洗手」，如果未完整接種疫苗，避免出入人多擁擠場所或高感染傳播風險場域，留意家人健康狀況，及早診斷及早就醫用藥，切勿輕忽病毒傳播力。有疑似症狀時宜避免外出，儘快使用快篩試劑確認自</text:span><text:soft-page-break/><text:span text:style-name="T6">身健康狀況，及配合防疫指引，才能守護彼此的健康，降低病毒傳播風險。</text:span></text:p>
      <text:p text:style-name="P4">新聞資料詢問：陳牟美玲科長 <text:s/>聯絡電話：3340935*2100</text:p>
      <text:p text:style-name="P5"><text:span text:style-name="T8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1-19T13:35:00</meta:creation-date>
    <dc:creator>陳雪莉</dc:creator>
    <dc:date>2023-01-19T13:35:00</dc:date>
    <meta:print-date>2023-01-19T08:55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575" meta:character-count="644"/>
    <meta:generator>OpenOffice/4.1.11$Win32 OpenOffice.org_project/4111m1$Build-9808</meta:generator>
    <meta:user-defined meta:name="KSOProductBuildVer">1028-10.8.0.6003</meta:user-defined>
  </office:meta>
</office:document-meta>
</file>