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3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6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2" style:family="paragraph" style:parent-style-name="樣式1">
      <style:paragraph-properties fo:margin-left="0cm" fo:margin-right="0cm" fo:line-height="1.058cm" fo:text-indent="0.497cm" style:auto-text-indent="false"/>
    </style:style>
    <style:style style:name="P3" style:family="paragraph" style:parent-style-name="樣式1">
      <style:paragraph-properties fo:margin-left="0cm" fo:margin-right="0cm" fo:line-height="1.058cm" fo:text-align="center" style:justify-single-word="false" fo:text-indent="0.497cm" style:auto-text-indent="false"/>
      <style:text-properties style:font-weight-complex="bold"/>
    </style:style>
    <style:style style:name="P4" style:family="paragraph" style:parent-style-name="樣式1">
      <style:paragraph-properties fo:margin-left="0cm" fo:margin-right="0cm" fo:line-height="1.058cm" fo:text-align="center" style:justify-single-word="false" fo:text-indent="0.497cm" style:auto-text-indent="false"/>
      <style:text-properties style:font-weight-complex="bold"/>
    </style:style>
    <style:style style:name="P5" style:family="paragraph" style:parent-style-name="樣式1">
      <style:paragraph-properties fo:margin-left="0cm" fo:margin-right="0cm" fo:line-height="1.058cm" fo:text-align="center" style:justify-single-word="false" fo:text-indent="0.914cm" style:auto-text-indent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fo:color="#000000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新細明體" style:font-name-asian="新細明體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7">衛生局疾病管制科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1">112年</text:span><text:span text:style-name="T1">1</text:span><text:span text:style-name="T1">月</text:span><text:span text:style-name="T1">26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27至29日桃市開9場次世代疫苗接種站 衛生照護及弱勢關懷不打烊</text:p>
          </table:table-cell>
          <table:covered-table-cell/>
          <table:covered-table-cell/>
          <table:covered-table-cell/>
        </table:table-row>
      </table:table>
      <text:p text:style-name="P2"><text:span text:style-name="T3"><text:s/></text:span><text:span text:style-name="T3"><text:s/></text:span><text:span text:style-name="T3">春節假期長達十天，加上寒流來襲，桃園市衛生照護與弱勢者關懷不打烊，守護市民健康，張市長感謝醫療院所、醫師公會、藥師公會的努力與付出，在春節期間天天提供視訊及領藥服務，讓市民朋友安心過年。本市醫療院所於1月27至29日（初六至初八）再開設9場莫德納次世代疫苗追加劑隨到隨打接種站，呼籲符合資格之6歲以上尚未接種雙價BA.4/5次世代疫苗民眾，可就近前往接種。</text:span></text:p>
      <text:p text:style-name="P2"><text:span text:style-name="T3"><text:s text:c="2"/>根據衛生局統計，桃園市除夕到初三視訊診療服務計5,866人，發放公費口服抗病毒藥Paxlovid計372人</text:span><text:span text:style-name="T5">、</text:span><text:span text:style-name="T3">Molnupiravir計99人，為獨居或行動不便確診者送藥到府8人</text:span><text:span text:style-name="T5">，</text:span><text:span text:style-name="T3">157個確診者家庭密切接觸者領用快篩劑。衛生局表示，春節期間桃園市86家醫療院所持續協助發送2歲以上密切接觸者每人4劑公費快篩試劑、疫苗接種等服務，相關資訊公佈於衛生局首頁112年桃園市政府衛生局春節不打烊（https://dph.tycg.gov.tw/）。</text:span></text:p>
      <text:p text:style-name="P2"><text:span text:style-name="T3"><text:s text:c="2"/>衛生局提醒，春節拜年仍應持續提高警覺，落實防疫「戴口罩、勤洗手」，如果未完整接種疫苗，避免出入人多擁擠場所或高感染傳播風險場域，留意家人健康狀況，及早診斷及早就醫用藥，切勿輕忽病毒傳播力。有疑似症狀時宜避免外出，儘快使用快篩試劑確</text:span><text:soft-page-break/><text:span text:style-name="T3">認自身健康狀況，及配合防疫指引，才能守護彼此的健康，降低病毒傳播風險。</text:span></text:p>
      <text:p text:style-name="P3"/>
      <text:p text:style-name="P3"/>
      <text:p text:style-name="P3">新聞資料詢問：陳牟美玲科長 <text:s/>聯絡電話：3340935*2100</text:p>
      <text:p text:style-name="P5"><text:span text:style-name="T3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complex="Arial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50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1-26T13:35:00</meta:creation-date>
    <dc:creator>陳雪莉</dc:creator>
    <dc:date>2023-01-26T13:35:00</dc:date>
    <meta:print-date>2023-01-19T08:55:00</meta:print-date>
    <meta:editing-cycles>2</meta:editing-cycles>
    <meta:editing-duration>P15824DT17H31M44S</meta:editing-duration>
    <meta:document-statistic meta:table-count="1" meta:image-count="0" meta:object-count="0" meta:page-count="2" meta:paragraph-count="11" meta:word-count="588" meta:character-count="685"/>
    <meta:generator>OpenOffice/4.1.11$Win32 OpenOffice.org_project/4111m1$Build-9808</meta:generator>
    <meta:user-defined meta:name="KSOProductBuildVer">1028-10.8.0.6003</meta:user-defined>
  </office:meta>
</office:document-meta>
</file>