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全字庫正宋體 Ext-B" svg:font-family="'全字庫正宋體 Ext-B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80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778cm"/>
    </style:style>
    <style:style style:name="表格2.J" style:family="table-column">
      <style:table-column-properties style:column-width="1.796cm"/>
    </style:style>
    <style:style style:name="表格2.1" style:family="table-row">
      <style:table-row-properties style:min-row-height="2.26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475cm" style:keep-together="true" fo:keep-together="auto"/>
    </style:style>
    <style:style style:name="表格2.3" style:family="table-row">
      <style:table-row-properties style:min-row-height="2.671cm" style:keep-together="true" fo:keep-together="auto"/>
    </style:style>
    <style:style style:name="表格2.J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新細明體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樣式1">
      <style:paragraph-properties fo:line-height="1.058cm" fo:text-align="center" style:justify-single-word="false"/>
    </style:style>
    <style:style style:name="P7" style:family="paragraph" style:parent-style-name="樣式1">
      <style:paragraph-properties fo:line-height="1.058cm" style:snap-to-layout-grid="false"/>
      <style:text-properties style:font-name="Times New Roman" style:font-name-complex="Times New Roman" style:font-weight-complex="bold"/>
    </style:style>
    <style:style style:name="P8" style:family="paragraph" style:parent-style-name="樣式1">
      <style:paragraph-properties fo:line-height="1.058cm" fo:text-align="center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樣式1">
      <style:paragraph-properties fo:line-height="1.058cm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樣式1">
      <style:paragraph-properties fo:line-height="1.058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樣式1">
      <style:paragraph-properties fo:line-height="1.058cm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樣式1">
      <style:paragraph-properties fo:line-height="1.058cm" fo:text-align="center" style:justify-single-word="false"/>
      <style:text-properties fo:color="#ff0000" style:font-name="Times New Roman" fo:font-weight="bold" style:font-weight-asian="bold" style:font-name-complex="Times New Roman" style:font-weight-complex="bold"/>
    </style:style>
    <style:style style:name="P13" style:family="paragraph" style:parent-style-name="樣式1">
      <style:paragraph-properties fo:line-height="1.058cm" fo:text-align="center" style:justify-single-word="false"/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P14" style:family="paragraph" style:parent-style-name="樣式1">
      <style:paragraph-properties fo:margin-left="0cm" fo:margin-right="0cm" fo:line-height="1.058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15" style:family="paragraph" style:parent-style-name="樣式1">
      <style:paragraph-properties fo:margin-left="0cm" fo:margin-right="0cm" fo:line-height="1.058cm" fo:text-align="center" style:justify-single-word="false" fo:text-indent="1cm" style:auto-text-indent="false"/>
    </style:style>
    <style:style style:name="P16" style:family="paragraph" style:parent-style-name="樣式1">
      <style:paragraph-properties fo:margin-left="0cm" fo:margin-right="0cm" fo:line-height="1.058cm" fo:text-align="justify" style:justify-single-word="false" fo:text-indent="1.363cm" style:auto-text-indent="false"/>
    </style:style>
    <style:style style:name="P17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name="Times New Roman" style:font-name-complex="Times New Roman" style:font-weight-complex="bold"/>
    </style:style>
    <style:style style:name="P18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19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P20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6pt" style:font-size-asian="16pt" style:font-name-complex="Times New Roman" style:font-size-complex="16pt"/>
    </style:style>
    <style:style style:name="T10" style:family="text">
      <style:text-properties fo:color="#000000" style:font-name="Times New Roman" fo:font-size="16pt" style:font-size-asian="16pt" style:font-name-complex="Times New Roman" style:font-size-complex="16pt"/>
    </style:style>
    <style:style style:name="T11" style:family="text">
      <style:text-properties fo:letter-spacing="0.014cm"/>
    </style:style>
    <style:style style:name="T12" style:family="text">
      <style:text-properties fo:color="#333333" fo:letter-spacing="0.026cm" fo:background-color="#ffffff" style:font-weight-complex="bold"/>
    </style:style>
    <style:style style:name="T13" style:family="text">
      <style:text-properties fo:color="#333333" fo:letter-spacing="0.026cm" fo:background-color="#ffffff" style:font-weight-complex="bold"/>
    </style:style>
    <style:style style:name="T14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15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16" style:family="text">
      <style:text-properties style:font-name="標楷體" style:font-name-asian="標楷體" style:font-name-complex="全字庫正宋體 Ext-B"/>
    </style:style>
    <style:style style:name="T17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9" style:family="text"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T20" style:family="text"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3">衛生局疾病管制科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9">11</text:span><text:span text:style-name="T9">2</text:span><text:span text:style-name="T9">年</text:span><text:span text:style-name="T9">2</text:span><text:span text:style-name="T9">月</text:span><text:span text:style-name="T9">4</text:span><text:span text:style-name="T9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<text:span text:style-name="T11">看燈會享健康 接種流感疫苗再送幸福兔小提燈</text:span></text:p>
          </table:table-cell>
          <table:covered-table-cell/>
          <table:covered-table-cell/>
          <table:covered-table-cell/>
        </table:table-row>
      </table:table>
      <text:p text:style-name="P14"><text:span text:style-name="T1">今年桃園燈會在楊梅區舉辦，桃園市政府衛生局自2月</text:span><text:span text:style-name="T1">4</text:span><text:span text:style-name="T1">日至1</text:span><text:span text:style-name="T1">2</text:span><text:span text:style-name="T1">日晚上在主燈區（富岡運動公園）及傳統燈區（伯公岡公園）小提燈發放處，設置公費流感疫苗接種站，另外於2月6日至10日再加碼贈送桃園幸福兔提燈，每場次每日限量100個，數量有限送完為止。衛生局提醒符合公費流感接種條件，111年10月1日以後尚未接種流感疫苗的民眾，把握機會踴躍前往接種，提升自身保護力。</text:span></text:p>
      <text:p text:style-name="P16"><text:span text:style-name="T1">衛生局表示，目前仍為流感季，早晚溫差變異大，社區流感病毒活動持續上升，請民眾仍應提高警覺。夜間溫度較低，前往賞燈時，除應注意保暖外，若因人潮擁擠無法保持社交距離、或於場所通風不良處，應自主做好防護措施，也建議全程佩戴口罩保護自身的安全。另外，年滿6個月至入學前幼童、5</text:span><text:span text:style-name="T1">0</text:span><text:span text:style-name="T1">歲以上民眾及設籍桃園市18至49歲市民，可攜帶健保卡、身分證、兒童健康手冊，至燈會區看燈會、享健康，同時完成疫苗接種。</text:span></text:p>
      <text:p text:style-name="P16"><text:span text:style-name="T1">衛生局呼籲，在呼吸道疾病流行期，為避免遭受雙重感染，符合各疫苗接種資格之民眾儘速完成接種，流感與COVID-19疫苗可同時或間隔一定時間接種，若出現上呼吸道症狀，請務必儘速快</text:span><text:soft-page-break/><text:span text:style-name="T1">篩與就醫並盡量在家休息，遵從醫師指示及早服用抗病毒藥物更要完整接種疫苗，才能獲得多重保護。提醒符合各類接種資格的民眾儘速前往接種，</text:span><text:span text:style-name="T12">疫苗接種資訊可於衛生局官網首頁「桃園市流感疫苗合約院所資訊」與「</text:span><text:span text:style-name="T1">COVID</text:span><text:span text:style-name="T12">-19</text:span><text:span text:style-name="T12">疫情資訊專區」或「桃園</text:span><text:span text:style-name="T1">COVID</text:span><text:span text:style-name="T14">-19</text:span><text:span text:style-name="T14">防疫資訊站」查詢。</text:span></text:p>
      <text:p text:style-name="P17">新聞資料詢問：陳牟美玲科長 <text:s/>聯絡電話：3340935*2100</text:p>
      <text:p text:style-name="P18"><text:span text:style-name="T3">新聞媒體聯絡人：蘇柏文副局長 聯絡電話：3340935*2282</text:span></text:p>
      <text:p text:style-name="P19"/>
      <text:p text:style-name="P15"><text:span text:style-name="T1">桃園燈會公費流感疫苗接種站</text:span></text:p>
      <table:table table:name="表格2" table:style-name="表格2">
        <table:table-column table:style-name="表格2.A"/>
        <table:table-column table:style-name="表格2.B" table:number-columns-repeated="8"/>
        <table:table-column table:style-name="表格2.J"/>
        <table:table-row table:style-name="表格2.1">
          <table:table-cell table:style-name="表格2.A1" office:value-type="string">
            <text:p text:style-name="P7"/>
            <text:p text:style-name="P9">時間<draw:frame draw:style-name="fr1" draw:name="框架1" text:anchor-type="char" svg:x="-0.113cm" svg:y="-0.915cm" svg:width="1.429cm" svg:height="0.81cm" draw:z-index="0"><draw:text-box><text:p text:style-name="P1">日期</text:p></draw:text-box></draw:frame></text:p>
          </table:table-cell>
          <table:table-cell table:style-name="表格2.B1" office:value-type="string">
            <text:p text:style-name="P6"><text:span text:style-name="T17">2</text:span><text:span text:style-name="T17">/4</text:span></text:p>
            <text:p text:style-name="P12">(六)</text:p>
          </table:table-cell>
          <table:table-cell table:style-name="表格2.B1" office:value-type="string">
            <text:p text:style-name="P6"><text:span text:style-name="T17">2</text:span><text:span text:style-name="T17">/5</text:span></text:p>
            <text:p text:style-name="P12">(日)</text:p>
          </table:table-cell>
          <table:table-cell table:style-name="表格2.B1" office:value-type="string">
            <text:p text:style-name="P6"><text:span text:style-name="T5">2</text:span><text:span text:style-name="T5">/6</text:span></text:p>
            <text:p text:style-name="P10">(一)</text:p>
          </table:table-cell>
          <table:table-cell table:style-name="表格2.B1" office:value-type="string">
            <text:p text:style-name="P6"><text:span text:style-name="T5">2</text:span><text:span text:style-name="T5">/7</text:span></text:p>
            <text:p text:style-name="P10">(二)</text:p>
          </table:table-cell>
          <table:table-cell table:style-name="表格2.B1" office:value-type="string">
            <text:p text:style-name="P6"><text:span text:style-name="T5">2</text:span><text:span text:style-name="T5">/8</text:span></text:p>
            <text:p text:style-name="P10">(三)</text:p>
          </table:table-cell>
          <table:table-cell table:style-name="表格2.B1" office:value-type="string">
            <text:p text:style-name="P6"><text:span text:style-name="T5">2</text:span><text:span text:style-name="T5">/9</text:span></text:p>
            <text:p text:style-name="P10">(四)</text:p>
          </table:table-cell>
          <table:table-cell table:style-name="表格2.B1" office:value-type="string">
            <text:p text:style-name="P6"><text:span text:style-name="T5">2</text:span><text:span text:style-name="T5">/10</text:span></text:p>
            <text:p text:style-name="P10">(五)</text:p>
          </table:table-cell>
          <table:table-cell table:style-name="表格2.B1" office:value-type="string">
            <text:p text:style-name="P6"><text:span text:style-name="T17">2</text:span><text:span text:style-name="T17">/11</text:span></text:p>
            <text:p text:style-name="P12">(六)</text:p>
          </table:table-cell>
          <table:table-cell table:style-name="表格2.J1" office:value-type="string">
            <text:p text:style-name="P6"><text:span text:style-name="T17">2</text:span><text:span text:style-name="T17">/12</text:span></text:p>
            <text:p text:style-name="P12">(日)</text:p>
          </table:table-cell>
        </table:table-row>
        <table:table-row table:style-name="表格2.2">
          <table:table-cell table:style-name="表格2.A1" office:value-type="string">
            <text:p text:style-name="P8">主燈區</text:p>
          </table:table-cell>
          <table:table-cell table:style-name="表格2.B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  <table:table-cell table:style-name="表格2.B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  <table:table-cell table:style-name="表格2.J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</table:table-row>
        <table:table-row table:style-name="表格2.3">
          <table:table-cell table:style-name="表格2.A1" office:value-type="string">
            <text:p text:style-name="P8">傳統燈區</text:p>
          </table:table-cell>
          <table:table-cell table:style-name="表格2.B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  <table:table-cell table:style-name="表格2.B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7">1</text:span><text:span text:style-name="T7">8</text:span><text:span text:style-name="T7">：00</text:span></text:p>
            <text:p text:style-name="P11">~</text:p>
            <text:p text:style-name="P6"><text:span text:style-name="T7">2</text:span><text:span text:style-name="T7">1</text:span><text:span text:style-name="T7">：0</text:span><text:span text:style-name="T7">0</text:span></text:p>
          </table:table-cell>
          <table:table-cell table:style-name="表格2.B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  <table:table-cell table:style-name="表格2.J1" office:value-type="string">
            <text:p text:style-name="P6"><text:span text:style-name="T19">1</text:span><text:span text:style-name="T19">9</text:span><text:span text:style-name="T19">：0</text:span><text:span text:style-name="T19">0</text:span></text:p>
            <text:p text:style-name="P13">~</text:p>
            <text:p text:style-name="P6"><text:span text:style-name="T19">21</text:span><text:span text:style-name="T19">：3</text:span><text:span text:style-name="T19">0</text:span></text:p>
          </table:table-cell>
        </table:table-row>
        <table:table-row table:style-name="表格2.3">
          <table:table-cell table:style-name="表格2.A1" office:value-type="string">
            <text:p text:style-name="P8">加碼贈送小提燈</text:p>
          </table:table-cell>
          <table:table-cell table:style-name="表格2.A1" office:value-type="string">
            <text:p text:style-name="P13">X</text:p>
          </table:table-cell>
          <table:table-cell table:style-name="表格2.A1" office:value-type="string">
            <text:p text:style-name="P13">X</text:p>
          </table:table-cell>
          <table:table-cell table:style-name="表格2.A1" office:value-type="string">
            <text:p text:style-name="P11">每場</text:p>
            <text:p text:style-name="P6"><text:span text:style-name="T7">限量1</text:span><text:span text:style-name="T7">00</text:span><text:span text:style-name="T7">個</text:span></text:p>
          </table:table-cell>
          <table:table-cell table:style-name="表格2.A1" office:value-type="string">
            <text:p text:style-name="P11">每場</text:p>
            <text:p text:style-name="P6"><text:span text:style-name="T7">限量1</text:span><text:span text:style-name="T7">00</text:span><text:span text:style-name="T7">個</text:span></text:p>
          </table:table-cell>
          <table:table-cell table:style-name="表格2.A1" office:value-type="string">
            <text:p text:style-name="P11">每場</text:p>
            <text:p text:style-name="P6"><text:span text:style-name="T7">限量1</text:span><text:span text:style-name="T7">00</text:span><text:span text:style-name="T7">個</text:span></text:p>
          </table:table-cell>
          <table:table-cell table:style-name="表格2.A1" office:value-type="string">
            <text:p text:style-name="P11">每場</text:p>
            <text:p text:style-name="P6"><text:span text:style-name="T7">限量1</text:span><text:span text:style-name="T7">00</text:span><text:span text:style-name="T7">個</text:span></text:p>
          </table:table-cell>
          <table:table-cell table:style-name="表格2.A1" office:value-type="string">
            <text:p text:style-name="P11">每場</text:p>
            <text:p text:style-name="P6"><text:span text:style-name="T7">限量1</text:span><text:span text:style-name="T7">00</text:span><text:span text:style-name="T7">個</text:span></text:p>
          </table:table-cell>
          <table:table-cell table:style-name="表格2.A1" office:value-type="string">
            <text:p text:style-name="P13">X</text:p>
          </table:table-cell>
          <table:table-cell table:style-name="表格2.J4" office:value-type="string">
            <text:p text:style-name="P13">X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全字庫正宋體 Ext-B" svg:font-family="'全字庫正宋體 Ext-B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2-04T08:36:00</meta:creation-date>
    <dc:creator>江昭諄</dc:creator>
    <dc:date>2023-02-04T08:36:00</dc:date>
    <meta:print-date>2023-02-03T15:19:00</meta:print-date>
    <meta:editing-cycles>2</meta:editing-cycles>
    <meta:editing-duration>P15824DT17H31M44S</meta:editing-duration>
    <meta:document-statistic meta:table-count="2" meta:image-count="0" meta:object-count="0" meta:page-count="2" meta:paragraph-count="103" meta:word-count="880" meta:character-count="1042"/>
    <meta:generator>OpenOffice/4.1.11$Win32 OpenOffice.org_project/4111m1$Build-9808</meta:generator>
    <meta:user-defined meta:name="KSOProductBuildVer">1028-10.8.0.6003</meta:user-defined>
  </office:meta>
</office:document-meta>
</file>