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3.632cm"/>
    </style:style>
    <style:style style:name="表格1.D" style:family="table-column">
      <style:table-column-properties style:column-width="5.112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471cm" style:keep-together="true" fo:keep-together="auto"/>
    </style:style>
    <style:style style:name="P1" style:family="paragraph" style:parent-style-name="Default">
      <style:paragraph-properties fo:margin-top="0.423cm" fo:margin-bottom="0cm" style:line-height-at-least="0cm"/>
    </style:style>
    <style:style style:name="P2" style:family="paragraph" style:parent-style-name="Default">
      <style:paragraph-properties fo:margin-top="0.423cm" fo:margin-bottom="0cm" style:line-height-at-least="0cm" fo:text-align="center" style:justify-single-word="false"/>
    </style:style>
    <style:style style:name="P3" style:family="paragraph" style:parent-style-name="Default" style:master-page-name="Standard">
      <style:paragraph-properties fo:margin-top="0.423cm" fo:margin-bottom="0cm" style:line-height-at-least="0cm" fo:text-align="center" style:justify-single-word="false" style:page-number="auto"/>
    </style:style>
    <style:style style:name="P4" style:family="paragraph" style:parent-style-name="Default">
      <style:paragraph-properties fo:margin-left="0cm" fo:margin-right="0cm" fo:margin-top="0.212cm" fo:margin-bottom="0cm" fo:line-height="0.882cm" fo:text-indent="1.129cm" style:auto-text-indent="false"/>
    </style:style>
    <style:style style:name="P5" style:family="paragraph" style:parent-style-name="Default">
      <style:paragraph-properties fo:margin-top="0.212cm" fo:margin-bottom="0cm" fo:line-height="0.882cm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發稿單位</text:span></text:p>
          </table:table-cell>
          <table:table-cell table:style-name="表格1.A1" office:value-type="string">
            <text:p text:style-name="P2"><text:span text:style-name="T1">疾病管制科</text:span></text:p>
          </table:table-cell>
          <table:table-cell table:style-name="表格1.A1" office:value-type="string">
            <text:p text:style-name="P2"><text:span text:style-name="T1">發稿日期</text:span></text:p>
          </table:table-cell>
          <table:table-cell table:style-name="表格1.A1" office:value-type="string">
            <text:p text:style-name="P2"><text:span text:style-name="T1">112年2月8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1">腸病毒就診人次上升 籲落實生病不上學並留意孩童重症前兆病徵</text:span></text:p>
          </table:table-cell>
          <table:covered-table-cell/>
          <table:covered-table-cell/>
          <table:covered-table-cell/>
        </table:table-row>
      </table:table>
      <text:p text:style-name="P4"><text:span text:style-name="T2">下週即將開學，衛生福利部疾病管制署監測資料顯示，截至本（112）年2月6日，桃園市腸病毒健保門診及急診就診人次，上週（112年1月29日至2月4日）126人次，較前一週增加53人次(+72.60%)，南部4歲女童為今年首例腸病毒D68型重症確定病例。開學後家庭及教托育機構各成員間互動密切，預期腸病毒流行趨勢將上升，桃園市衛生局呼籲家長留意孩童健康，務必提高警覺。</text:span></text:p>
      <text:p text:style-name="P4"><text:span text:style-name="T2">桃園衛生局在開學前，已請轄內幼托機構加強校園及機構感控措施，衛生所也已深入校園進行腸病毒的防疫措施查核作業，提醒民眾及教托（育）機構應教導家中幼兒及機構內學童確實做好個人衛生，落實正確洗手的五步驟（濕、搓、沖、捧、擦）及洗手五時機（進食前、接觸幼兒前、如廁後、擤鼻涕後、看病前後洗手）。學童如經醫師診斷感染腸病毒，應遵守「生病不上學」的防疫措施，並與其他嬰幼兒適度區隔。學校及幼托（育）機構針對學童常接觸的門把、桌椅、玩具、室內遊戲等環境，以500PPM漂白水進行定期消毒，以降低病毒傳播。</text:span></text:p>
      <text:p text:style-name="P4"><text:span text:style-name="T2">衛生局呼籲，腸病毒引起的重症病程變化快速，5歲以下嬰幼兒為高危險群，常見初期症狀包括39℃以上高燒超過3天，手、腳及口腔黏膜出現針頭大小紅點的疹子或水泡（又稱手足口病），病情變化時易有嗜睡、意識改變、活動力不佳、持續嘔吐、手腳無力、肌躍型抽搐（無故驚嚇或突然間全身肌肉收縮）、呼吸急促或心跳加快等重症前兆病徵，若未及時治療，易引發腦幹腦炎、心臟衰竭、肺水腫與肺出血等重症，若發現家中幼童出現上述症</text:span><text:soft-page-break/><text:span text:style-name="T2">狀，應立即送往本市5家腸病毒重症責任醫院（林口長庚紀念醫院、聖保祿醫院、衛生福利部桃園醫院、敏盛綜合醫院、國軍桃園總醫院）就醫，以掌握黃金時間治療，降低重症發生的機會。若有民眾相關問題，可至衛生局網站(http://dph.tycg.gov.tw/）查詢，亦可撥打衛生局24小時防疫專線：0800-033-355。</text:span></text:p>
      <text:p text:style-name="P5"><text:span text:style-name="T2">新聞資料詢問：陳牟美玲科長 聯絡電話：3340935*2100</text:span></text:p>
      <text:p text:style-name="P1"><text:span text:style-name="T1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501cm" fo:margin-right="2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莊子葳</meta:initial-creator>
    <dc:creator>莊子葳</dc:creator>
    <meta:editing-cycles>3</meta:editing-cycles>
    <meta:print-date>2023-02-07T03:02:00</meta:print-date>
    <meta:creation-date>2023-02-07T08:29:00</meta:creation-date>
    <dc:date>2023-02-08T00:3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11" meta:word-count="819" meta: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