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80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5" style:family="paragraph" style:parent-style-name="樣式1">
      <style:paragraph-properties fo:margin-left="0cm" fo:margin-right="0cm" fo:line-height="1.058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6" style:family="paragraph" style:parent-style-name="樣式1">
      <style:paragraph-properties fo:margin-left="0cm" fo:margin-right="0cm" fo:line-height="1.058cm" fo:text-align="justify" style:justify-single-word="false" fo:text-indent="1.363cm" style:auto-text-indent="false"/>
    </style:style>
    <style:style style:name="P7" style:family="paragraph" style:parent-style-name="樣式1">
      <style:paragraph-properties fo:margin-left="0cm" fo:margin-right="0cm" fo:line-height="1.058cm" fo:text-align="center" style:justify-single-word="false" fo:text-indent="1.247cm" style:auto-text-indent="false"/>
      <style:text-properties style:font-name="Times New Roman" style:font-name-complex="Times New Roman" style:font-weight-complex="bold"/>
    </style:style>
    <style:style style:name="P8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T1" style:family="text">
      <style:text-properties style:font-name="Times New Roman" fo:letter-spacing="0.026cm" fo:background-color="#ffffff" style:font-name-complex="Times New Roman" style:font-weight-complex="bold"/>
    </style:style>
    <style:style style:name="T2" style:family="text">
      <style:text-properties style:font-name="Times New Roman" fo:letter-spacing="0.026cm" fo:background-color="#ffffff" style:font-name-complex="Times New Roman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letter-spacing="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4">11</text:span><text:span text:style-name="T4">2</text:span><text:span text:style-name="T4">年</text:span><text:span text:style-name="T4">2</text:span><text:span text:style-name="T4">月</text:span><text:span text:style-name="T4">9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1">賞燈會、打疫苗、護健康 </text:span><text:span text:style-name="T6">桃市燈會再增</text:span><text:span text:style-name="T1">次世代追加劑</text:span><text:span text:style-name="T6">疫苗接種</text:span></text:p>
          </table:table-cell>
          <table:covered-table-cell/>
          <table:covered-table-cell/>
          <table:covered-table-cell/>
        </table:table-row>
      </table:table>
      <text:p text:style-name="P5"><text:span text:style-name="T1">「賞燈會、打疫苗、護健康」，提升全家群體免疫力，衛生局在2月9日至1</text:span><text:span text:style-name="T1">2</text:span><text:span text:style-name="T1">日晚上2023桃園燈會主燈區（富岡運動公園）及傳統燈區（伯公岡公園）小提燈發放處，提供快速便利的疫苗接種服務，接種流感疫苗，再增加莫德納雙價次世代疫苗免預約接種服務，今、明（10）兩日完成接種者加贈桃園幸福兔提燈，每日限量100個，數量有限送完為止。</text:span></text:p>
      <text:p text:style-name="P6"><text:span text:style-name="T1">衛生局表示，流感疫苗接種對象為111年10月1日以後尚未接種流感疫苗且年滿6個月至入學前幼童、5</text:span><text:span text:style-name="T1">0</text:span><text:span text:style-name="T1">歲以上民眾及設籍桃園市18至49歲市民；莫德納雙價次世代疫苗接種對象為6歲以上尚未接種莫德納雙價疫苗BA.4/5追加劑，且與第2劑基礎劑或前劑追加劑間隔84天以上，請符合資格民眾可攜帶健保卡、身分證、兒童健康手冊及COVID</text:span><text:span text:style-name="T1">-19</text:span><text:span text:style-name="T1">疫苗接種紀錄卡，把握機會踴躍前往接種。</text:span></text:p>
      <text:p text:style-name="P6"><text:span text:style-name="T1">衛生局提醒，目前仍為呼吸道疾病流行期，新冠疫情尚未結束，為避免遭受雙重感染，符合接種流感及新冠肺炎疫苗民眾應完整接種疫苗，提升雙效免疫力。請民眾仍需持續落實「戴口罩、勤洗手、打疫苗」防疫措施，共同維護社區健康，如有疑似症狀，請儘速</text:span><text:soft-page-break/><text:span text:style-name="T1">快篩或就醫；若經醫師診斷確診COVID-19，請遵照醫囑儘早服用抗病毒藥，減少感染後重症風險。</text:span></text:p>
      <text:p text:style-name="P7">新聞資料詢問：陳牟美玲科長 <text:s/>聯絡電話：3340935*2100</text:p>
      <text:p text:style-name="P8"><text:span text:style-name="T3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2-09T10:27:00</meta:creation-date>
    <dc:creator>江昭諄</dc:creator>
    <dc:date>2023-02-09T11:29:00</dc:date>
    <meta:print-date>2023-02-03T15:19:00</meta:print-date>
    <meta:editing-cycles>4</meta:editing-cycles>
    <meta:editing-duration>PT1M</meta:editing-duration>
    <meta:document-statistic meta:table-count="1" meta:image-count="0" meta:object-count="0" meta:page-count="2" meta:paragraph-count="11" meta:word-count="571" meta:character-count="632"/>
    <meta:generator>OpenOffice/4.1.11$Win32 OpenOffice.org_project/4111m1$Build-9808</meta:generator>
    <meta:user-defined meta:name="KSOProductBuildVer">1028-10.8.0.6003</meta:user-defined>
  </office:meta>
</office:document-meta>
</file>