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" style:family="paragraph" style:parent-style-name="Default">
      <style:paragraph-properties fo:line-height="0.811cm" fo:text-align="center" style:justify-single-word="false"/>
    </style:style>
    <style:style style:name="P3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4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5" style:family="paragraph" style:parent-style-name="樣式1">
      <style:paragraph-properties fo:margin-left="0cm" fo:margin-right="0cm" fo:line-height="0.882cm" fo:text-align="justify" style:justify-single-word="false" fo:text-indent="2.554cm" style:auto-text-indent="false"/>
    </style:style>
    <style:style style:name="P6" style:family="paragraph" style:parent-style-name="樣式1">
      <style:paragraph-properties fo:margin-left="0cm" fo:margin-right="0cm" fo:line-height="0.917cm" fo:text-align="justify" style:justify-single-word="false" fo:text-indent="2.568cm" style:auto-text-indent="false"/>
    </style:style>
    <style:style style:name="P7" style:family="paragraph" style:parent-style-name="Standard">
      <style:paragraph-properties fo:margin-left="0cm" fo:margin-right="0cm" fo:line-height="1.058cm" fo:text-indent="1.251cm" style:auto-text-indent="false"/>
    </style:style>
    <style:style style:name="P8" style:family="paragraph" style:parent-style-name="Standard">
      <style:paragraph-properties fo:margin-left="0cm" fo:margin-right="0cm" fo:margin-top="0.318cm" fo:margin-bottom="0cm" fo:line-height="1.058cm" fo:text-indent="1.191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fo:letter-spacing="0.014cm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fo:letter-spacing="0.014cm" style:font-name-asian="標楷體" style:font-size-asian="16pt" style:font-name-complex="Times New Roman" style:font-size-complex="16pt"/>
    </style:style>
    <style:style style:name="T5" style:family="text">
      <style:text-properties style:font-name="Times New Roman" fo:letter-spacing="0.014cm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8" style:family="text">
      <style:text-properties fo:color="#000000" style:font-name="Times New Roman" fo:font-size="16pt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style:font-size-asian="16pt" style:font-name-complex="Times New Roman" style:font-size-complex="16pt"/>
    </style:style>
    <style:style style:name="T10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T12" style:family="text">
      <style:text-properties fo:color="#333333" style:font-name="標楷體" fo:font-size="16pt" fo:font-weight="bold" fo:background-color="#ffffff" style:font-name-asian="標楷體" style:font-size-asian="16pt" style:font-weight-asian="bold" style:font-name-complex="Arial" style:font-size-complex="16pt"/>
    </style:style>
    <style:style style:name="T13" style:family="text">
      <style:text-properties fo:color="#333333" style:font-name="標楷體" fo:font-size="16pt" fo:background-color="#ffffff" style:font-name-asian="標楷體" style:font-size-asian="16pt" style:font-name-complex="Arial" style:font-size-complex="16pt"/>
    </style:style>
    <style:style style:name="T14" style:family="text">
      <style:text-properties fo:color="#333333" style:font-name="標楷體" fo:font-size="16pt" fo:background-color="#ffffff" style:font-name-asian="標楷體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2"><text:span text:style-name="T8">衛生局疾病管制科</text:span></text:p>
          </table:table-cell>
          <table:table-cell table:style-name="表格1.A1" office:value-type="string">
            <text:p text:style-name="P3">發稿日期</text:p>
          </table:table-cell>
          <table:table-cell table:style-name="表格1.D1" office:value-type="string">
            <text:p text:style-name="P2"><text:span text:style-name="T8">112年</text:span><text:span text:style-name="T8">3</text:span><text:span text:style-name="T8">月6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1" text:outline-level="1"><text:span text:style-name="T1">疫苗加一劑 提升保護力 桃市開設接種站</text:span><text:span text:style-name="T1">籲</text:span><text:span text:style-name="T1">民眾</text:span><text:span text:style-name="T1">踴躍接種</text:span></text:h>
          </table:table-cell>
          <table:covered-table-cell/>
          <table:covered-table-cell/>
          <table:covered-table-cell/>
        </table:table-row>
      </table:table>
      <text:p text:style-name="P7"><text:span text:style-name="T10">疫情解封之際，桃園衛生局</text:span><text:span text:style-name="T11">為響應</text:span><text:span text:style-name="T3">「疫苗加一，解封安心」運動，提醒凡</text:span><text:span text:style-name="T12">「未曾接種任何一劑」、「尚未完成基礎劑」及「6歲以上於今年1月1日起未接種過莫德納BA.4/5次世代疫苗」</text:span><text:span text:style-name="T13">等對象</text:span><text:span text:style-name="T11">儘快接種，</text:span><text:span text:style-name="T3">增強自我防護力</text:span><text:span text:style-name="T3">，衛生局也持續</text:span><text:span text:style-name="T3">開設莫德納次世代雙價BA.4/5疫苗</text:span><text:span text:style-name="T3">免預約</text:span><text:span text:style-name="T3">接種站</text:span><text:span text:style-name="T11">，</text:span><text:span text:style-name="T3">提供</text:span><text:span text:style-name="T3">方便</text:span><text:span text:style-name="T3">快速的疫苗接種服務</text:span><text:span text:style-name="T3">，</text:span><text:span text:style-name="T11">呼籲符合接種資格民眾，解封才能更安心</text:span><text:span text:style-name="T3">。另外，為</text:span><text:span text:style-name="T3">鼓勵65歲以上長者踴躍</text:span><text:span text:style-name="T3">接種</text:span><text:span text:style-name="T3">疫苗，</text:span><text:span text:style-name="T3">長者</text:span><text:span text:style-name="T3">於社區接種站完成接種，</text:span><text:span text:style-name="T3">即</text:span><text:span text:style-name="T3">可獲得500元超商禮券，</text:span><text:span text:style-name="T3">數量有限送完為止。</text:span></text:p>
      <text:p text:style-name="P8"><text:span text:style-name="T13">中央流行疫情指揮中心</text:span><text:span text:style-name="T13">自今(112)年3月6日至4月30日，推動「112年全民COVID-19疫苗接種運動」，</text:span><text:span text:style-name="T10">為恢復正常生活做準備，符合接種對象者，應儘速接種，衛生局提醒</text:span><text:span text:style-name="T3">，</text:span><text:span text:style-name="T3">新冠疫苗追加劑應與前</text:span><text:span text:style-name="T3">1</text:span><text:span text:style-name="T3">劑疫苗間隔</text:span><text:span text:style-name="T3">3</text:span><text:span text:style-name="T3">個月（</text:span><text:span text:style-name="T3">84</text:span><text:span text:style-name="T3">天）以上</text:span><text:span text:style-name="T3">；</text:span><text:span text:style-name="T3">若曾確診</text:span><text:span text:style-name="T3">，接種疫苗時間須與確診日期</text:span><text:span text:style-name="T3">間隔</text:span><text:span text:style-name="T3">3</text:span><text:span text:style-name="T3">個月</text:span><text:span text:style-name="T3">（84天）以上</text:span><text:span text:style-name="T3">再接種</text:span><text:span text:style-name="T3">，</text:span><text:span text:style-name="T3">民眾前往接種時，記得攜帶健保卡、疫苗接種紀錄卡（小黃卡）。</text:span></text:p>
      <text:p text:style-name="P7"><text:span text:style-name="T3">衛生局</text:span><text:span text:style-name="T3">表示</text:span><text:span text:style-name="T3">，社區接種站場次</text:span><text:span text:style-name="T3">與COVID-19疫苗合約醫療院所開診</text:span><text:span text:style-name="T3">資訊衛生局也將</text:span><text:span text:style-name="T3">持續</text:span><text:span text:style-name="T3">更新，民眾可至衛生局官網（網址： https://reurl.cc/Y8X6zX）查詢，可選擇</text:span><text:span text:style-name="T3">住家或工作地附近之</text:span><text:span text:style-name="T3">接種站</text:span><text:span text:style-name="T3">經醫師</text:span><text:span text:style-name="T3">評估</text:span><text:span text:style-name="T3">後</text:span><text:span text:style-name="T3">接種，</text:span><text:span text:style-name="T3">在疫情趨緩</text:span><text:span text:style-name="T3">防疫措施逐步放寬之際</text:span><text:span text:style-name="T3">，仍應遵守相</text:span><text:soft-page-break/><text:span text:style-name="T3">關防疫規範，全民透過「疫苗加一，解封安心」運動，提升群體免疫保護力。</text:span><text:span text:style-name="T3"> </text:span></text:p>
      <text:p text:style-name="P5"><text:span text:style-name="T5">新聞資料詢問：</text:span><text:span text:style-name="T6">陳牟美玲科長</text:span><text:span text:style-name="T5"> <text:s/>聯絡電話：3340935*2100</text:span></text:p>
      <text:p text:style-name="P6"><text:span text:style-name="T6">新聞媒體聯絡人：</text:span><text:span text:style-name="T5">蘇柏文副局長</text:span><text:span text:style-name="T6">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3-06T10:30:00</meta:creation-date>
    <dc:creator>關百娟</dc:creator>
    <dc:date>2023-03-06T10:30:00</dc:date>
    <meta:print-date>2023-02-16T16:16:00</meta:print-date>
    <meta:editing-cycles>2</meta:editing-cycles>
    <meta:editing-duration>P15824DT17H31M44S</meta:editing-duration>
    <meta:document-statistic meta:table-count="1" meta:image-count="0" meta:object-count="0" meta:page-count="2" meta:paragraph-count="11" meta:word-count="595" meta:character-count="684"/>
    <meta:generator>OpenOffice/4.1.11$Win32 OpenOffice.org_project/4111m1$Build-9808</meta:generator>
    <meta:user-defined meta:name="KSOProductBuildVer">1028-10.8.0.6003</meta:user-defined>
  </office:meta>
</office:document-meta>
</file>