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1cm" fo:margin-left="-0.191cm" fo:margin-top="0cm" fo:margin-bottom="0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3.574cm"/>
    </style:style>
    <style:style style:name="表格1.D" style:family="table-column">
      <style:table-column-properties style:column-width="5.6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19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margin-top="0.318cm" fo:margin-bottom="0cm" fo:text-indent="1.139cm" style:auto-text-indent="false"/>
    </style:style>
    <style:style style:name="P3" style:family="paragraph" style:parent-style-name="Standard">
      <style:paragraph-properties fo:margin-left="0cm" fo:margin-right="0cm" fo:margin-top="0.318cm" fo:margin-bottom="0cm" fo:text-indent="1.129cm" style:auto-text-indent="false"/>
    </style:style>
    <style:style style:name="P4" style:family="paragraph" style:parent-style-name="Standard">
      <style:paragraph-properties fo:margin-top="0.953cm" fo:margin-bottom="0cm"/>
    </style:style>
    <style:style style:name="P5" style:family="paragraph" style:parent-style-name="Standard">
      <style:paragraph-properties fo:margin-top="0.159cm" fo:margin-bottom="0cm"/>
    </style:style>
    <style:style style:name="P6" style:family="paragraph" style:parent-style-name="Default" style:master-page-name="Standard">
      <style:paragraph-properties fo:margin-top="0.318cm" fo:margin-bottom="0cm" fo:text-align="center" style:justify-single-word="false" style:page-number="auto"/>
    </style:style>
    <style:style style:name="P7" style:family="paragraph" style:parent-style-name="Default">
      <style:paragraph-properties fo:margin-top="0.159cm" fo:margin-bottom="0cm"/>
      <style:text-properties style:font-name-asian="Times New Roman1"/>
    </style:style>
    <style:style style:name="P8" style:family="paragraph" style:parent-style-name="Default">
      <style:paragraph-properties fo:margin-top="0.159cm" fo:margin-bottom="0cm" fo:text-align="center" style:justify-single-word="false"/>
      <style:text-properties style:font-name-asian="Times New Roman1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">發稿單位</text:span></text:p>
          </table:table-cell>
          <table:table-cell table:style-name="表格1.A1" office:value-type="string">
            <text:p text:style-name="P8"><text:span text:style-name="T2">健康促進科</text:span></text:p>
          </table:table-cell>
          <table:table-cell table:style-name="表格1.A1" office:value-type="string">
            <text:p text:style-name="P8"><text:span text:style-name="T2">發稿日期</text:span></text:p>
          </table:table-cell>
          <table:table-cell table:style-name="表格1.A1" office:value-type="string">
            <text:p text:style-name="P8"><text:span text:style-name="T2">112年3月7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8"><text:span text:style-name="T3">桃園市擴大肺癌篩檢啟動 市長到院視察篩檢情形</text:span></text:p>
          </table:table-cell>
          <table:covered-table-cell/>
          <table:covered-table-cell/>
          <table:covered-table-cell/>
        </table:table-row>
      </table:table>
      <text:p text:style-name="P2"><text:span text:style-name="T4">桃園市政府自112年3月1日起針對設籍桃園、40歲以上，具有「菸品暴露」、「相關疾病史及家族史」、「職業暴露」及「空汙及油煙」等4類肺癌高風險因子之市民，提供免費肺部低劑量電腦斷層 (LDCT) 檢查，市長張善政今 (7) 日下午前往中壢長榮醫院視察，實地瞭解民眾接受肺癌篩檢之情形，並對執行篩檢的一線醫事人員表達感謝之意。</text:span></text:p>
      <text:p text:style-name="P2"><text:span text:style-name="T4">市府衛生局接下來還會引入AI輔助判讀系統，以智慧醫療提高肺癌早期偵測的品質，未來也提供醫療院所及學術單位做數據分析使用及促進AI產業發展。現場受檢的民眾表示，擔任義消已經10年以上，健康被人關心的感覺很好，知道桃園市擴大肺癌篩檢的服務後，從申請、審查、預約到接受檢查，都用線上的方式，真的很方便，而且檢查前不用禁食、禁水，也不用擔心注射顯影劑，做一次檢查只要花5分鐘時間，親身經歷後鼓勵符合資格的民眾，善用這個免費篩檢的服務，關心自己的健康。</text:span></text:p>
      <text:p text:style-name="P2"><text:span text:style-name="T4">衛生局說明，桃園市擴大肺癌篩檢自3月1日實施以來已有</text:span><text:bookmark text:name="_GoBack"/><text:span text:style-name="T4">1,480人申請，共260人完成篩檢預約；中壢長榮醫院於去年7月1日參加國健署肺癌早期偵測計畫，截至到今年2月，已經篩檢近400人，是篩檢量第二的醫院，篩檢結果異常有26位民眾，其中1位經手術確認為肺癌第1期；衛生局進一步說明，桃園市擴大肺癌篩檢結果將主動通知民眾，如果篩檢異常，則須回診與醫師討論後續處置建議。</text:span></text:p>
      <text:p text:style-name="P3"><text:span text:style-name="T4">衛生局提醒，肺癌已連續10年以上為桃園癌症死亡率第1位，110年桃園市共711人死於肺癌，目前第1期肺癌之5年存活率約9成，如果到第4期才就醫，5年存活率就僅剩1成。肺癌篩檢相關訊息，可至桃園市政府衛生局首頁查詢，或撥打桃園市擴大肺癌篩檢諮詢服務專線03-334-0345洽詢。</text:span></text:p>
      <text:p text:style-name="P4"><text:span text:style-name="T4">新聞資料詢問：林幸慧科長    聯絡電話：3340935分機2500</text:span></text:p>
      <text:p text:style-name="P5"><text:span text:style-name="T4">新聞媒體聯絡人：蘇柏文副局長    聯絡電話：3340935分機228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梁邵涵</meta:initial-creator>
    <dc:creator>洪筱蕎</dc:creator>
    <meta:editing-cycles>3</meta:editing-cycles>
    <meta:print-date>2023-03-02T15:45:00</meta:print-date>
    <meta:creation-date>2023-03-07T03:31:00</meta:creation-date>
    <dc:date>2023-03-07T03:3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2" meta:word-count="764" meta:character-count="828"/>
    <meta:user-defined meta:name="AppVersion">16.0000</meta:user-defined>
    <meta:user-defined meta:name="Company">桃園市政府衛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