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4cm" fo:margin-top="0cm" fo:margin-bottom="0cm" table:align="center" style:writing-mode="lr-tb"/>
    </style:style>
    <style:style style:name="表格1.A" style:family="table-column">
      <style:table-column-properties style:column-width="3.84cm"/>
    </style:style>
    <style:style style:name="表格1.B" style:family="table-column">
      <style:table-column-properties style:column-width="4.159cm"/>
    </style:style>
    <style:style style:name="表格1.C" style:family="table-column">
      <style:table-column-properties style:column-width="3.63cm"/>
    </style:style>
    <style:style style:name="表格1.D" style:family="table-column">
      <style:table-column-properties style:column-width="6.613cm"/>
    </style:style>
    <style:style style:name="表格1.1" style:family="table-row">
      <style:table-row-properties style:min-row-height="1.221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min-row-height="1.471cm" style:keep-together="true" fo:keep-together="auto"/>
    </style:style>
    <style:style style:name="P1" style:family="paragraph" style:parent-style-name="Default">
      <style:paragraph-properties fo:margin-top="0.423cm" fo:margin-bottom="0cm" style:line-height-at-least="0cm"/>
    </style:style>
    <style:style style:name="P2" style:family="paragraph" style:parent-style-name="Default">
      <style:paragraph-properties fo:margin-top="0.423cm" fo:margin-bottom="0cm" style:line-height-at-least="0cm" fo:text-align="center" style:justify-single-word="false"/>
    </style:style>
    <style:style style:name="P3" style:family="paragraph" style:parent-style-name="Default" style:master-page-name="Standard">
      <style:paragraph-properties fo:margin-top="0.423cm" fo:margin-bottom="0cm" style:line-height-at-least="0cm" fo:text-align="center" style:justify-single-word="false" style:page-number="auto"/>
    </style:style>
    <style:style style:name="P4" style:family="paragraph" style:parent-style-name="Default">
      <style:paragraph-properties fo:margin-left="0cm" fo:margin-right="0cm" fo:margin-top="0.212cm" fo:margin-bottom="0cm" fo:line-height="0.882cm" fo:text-indent="1.129cm" style:auto-text-indent="false"/>
    </style:style>
    <style:style style:name="P5" style:family="paragraph" style:parent-style-name="Default">
      <style:paragraph-properties fo:margin-top="0.212cm" fo:margin-bottom="0cm" fo:line-height="0.882cm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6pt" style:font-size-asian="16pt" style:language-asian="zh" style:country-asian="TW" style:font-name-complex="Times New Roman1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size-asian="16pt" style:font-name-complex="Times New Roman1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桃園市政府衛生局新聞稿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1">發稿單位</text:span></text:p>
          </table:table-cell>
          <table:table-cell table:style-name="表格1.A1" office:value-type="string">
            <text:p text:style-name="P2"><text:span text:style-name="T1">疾病管制科</text:span></text:p>
          </table:table-cell>
          <table:table-cell table:style-name="表格1.A1" office:value-type="string">
            <text:p text:style-name="P2"><text:span text:style-name="T1">發稿日期</text:span></text:p>
          </table:table-cell>
          <table:table-cell table:style-name="表格1.A1" office:value-type="string">
            <text:p text:style-name="P2"><text:span text:style-name="T1">112年3月1</text:span><text:span text:style-name="T2">4</text:span><text:span text:style-name="T1">日</text:span></text:p>
          </table:table-cell>
        </table:table-row>
        <table:table-row table:style-name="表格1.2">
          <table:table-cell table:style-name="表格1.A1" table:number-columns-spanned="4" office:value-type="string">
            <text:p text:style-name="P2"><text:span text:style-name="T1">本年社區首例腸病毒71型個案現蹤衛生局籲家長及教托育機構注意防範</text:span></text:p>
          </table:table-cell>
          <table:covered-table-cell/>
          <table:covered-table-cell/>
          <table:covered-table-cell/>
        </table:table-row>
      </table:table>
      <text:p text:style-name="P4"><text:span text:style-name="T3">近期國內新冠疫情趨緩與口罩開放，桃園市平鎮區出現今年首例腸病毒71型輕症確定病例，因女童出現發燒、嘴巴出疹且有口腔潰爛情形，經住院治療後症狀均已緩解並已出院返家。衛生局將依據「桃園市腸病毒防疫措施」公告，今（112）年平鎮區如同一班級於一週內有二名以上病童時，該班級應停課（托）七日，請家長提高警覺，注意家中小孩身體狀況及衛生習慣。</text:span></text:p>
      <text:p text:style-name="P4"><text:span text:style-name="T3">依據疾管署監測資料顯示，上週桃園市（3月5日至3月11日）腸病毒門急診就診計293人次，較前一週（272人次）增加7.72%，而全國腸病毒門急診就診計2,332人次，較前一週（2,277人次）略升2.4%，顯示社區腸病毒活動有發展趨勢。</text:span></text:p>
      <text:p text:style-name="P4"><text:span text:style-name="T3">桃園市依據衛生福利部疾病管制署建議停課標準，制定公告「桃園市腸病毒防疫措施」，一經衛生福利部疾病管制署判定曾檢出腸病毒71型之行政區內幼教保育機構及國小低年級，同一班級於一週內有二名以上病童時，該班級即應停課（托）七日，以保障孩童健康。</text:span></text:p>
      <text:p text:style-name="P4"><text:bookmark text:name="_GoBack"/><text:span text:style-name="T3">衛生局表示腸病毒71型容易引起神經系統的併發症且引起的重症病程變化快速，5歲以下嬰幼兒為高危險群，務必密切注意幼童是否出現「持續發燒、嗜睡、意識不清、活動力下降、手腳無力」、「肌抽躍（無故驚嚇或突然間全身肌肉收縮）」、「持續嘔吐」與「呼吸急促或心跳加快」等腸病毒重症前兆，若發現家中幼童出現上述症狀，應立即送往本市5家腸病毒重症責任醫院（林口長庚紀念醫院、聖保祿醫院、衛生福利部桃園醫院、</text:span><text:soft-page-break/><text:span text:style-name="T3">敏盛綜合醫院、國軍桃園總醫院）就醫，以掌握黃金時間治療，降低重症發生的機會。</text:span></text:p>
      <text:p text:style-name="P4"><text:span text:style-name="T3">衛生局提醒腸病毒在發病前幾天，喉嚨與糞便就有病毒存在且具有傳染力，發病後一週內傳染力最高，即使痊癒後腸病毒仍會隨著糞便排出達8到12週之久，因此家長及教托育機構應注意個人手部衛生，並使用500PPM消毒水（10公升清水+100毫升市售含氯漂白水）進行一般環境消毒，降低病毒傳播風險。國小及教保育機構也務必遵守腸病毒通報規定，符合高風險區域學校應依1127停課規定辦理，以避免校園腸病毒傳播。民眾有相關問題，可至衛生局網站（http://dph.tycg.gov.tw/）查詢，亦可撥打衛生局24小時防疫專線：0800-033-355。</text:span></text:p>
      <text:p text:style-name="P5"><text:span text:style-name="T3">新聞資料詢問：陳牟美玲科長 聯絡電話：3340935*2100</text:span></text:p>
      <text:p text:style-name="P1"><text:span text:style-name="T4">新聞媒體聯絡人：蘇柏文副局長 聯絡電話：3340935*22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fo:font-size="12pt" style:letter-kerning="true" style:font-name-asian="新細明體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font-name-asian="標楷體1" style:language-asian="zh" style:country-asian="CN" style:font-name-complex="標楷體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style:letter-kerning="true" style:font-name-asian="新細明體" style:language-asian="zh" style:country-asian="TW"/>
    </style:style>
    <style:style style:name="頁尾_20_字元" style:display-name="頁尾 字元" style:family="text">
      <style:text-properties style:font-name="Calibri" style:letter-kerning="true" style:font-name-asian="新細明體" style:language-asian="zh" style:country-asian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752cm" fo:margin-left="2.501cm" fo:margin-right="2.49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市政府衛生局新聞稿</dc:title>
    <meta:initial-creator>莊子葳</meta:initial-creator>
    <dc:creator>周家甄</dc:creator>
    <meta:editing-cycles>2</meta:editing-cycles>
    <meta:print-date>2023-03-14T05:39:00</meta:print-date>
    <meta:creation-date>2023-03-14T08:01:00</meta:creation-date>
    <dc:date>2023-03-14T08:01:00</dc:date>
    <meta:editing-duration>PT1S</meta:editing-duration>
    <meta:generator>OpenOffice/4.1.11$Win32 OpenOffice.org_project/4111m1$Build-9808</meta:generator>
    <meta:document-statistic meta:table-count="1" meta:image-count="0" meta:object-count="0" meta:page-count="2" meta:paragraph-count="13" meta:word-count="929" meta:character-count="10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