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Default">
      <style:paragraph-properties fo:margin-left="0cm" fo:margin-right="-0.004cm" fo:line-height="0.776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margin-left="0cm" fo:margin-right="-0.004cm" fo:line-height="0.776cm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776cm" fo:text-indent="0.998cm" style:auto-text-indent="false"/>
    </style:style>
    <style:style style:name="T1" style:family="text">
      <style:text-properties fo:color="#00000a" style:font-name="Times New Roman" fo:font-size="16pt" style:font-size-asian="16pt" style:font-name-complex="Times New Roman1" style:font-size-complex="16pt"/>
    </style:style>
    <style:style style:name="T2" style:family="text">
      <style:text-properties fo:color="#00000a" style:font-name="Times New Roman" fo:font-size="14pt" style:font-size-asian="14pt" style:font-name-complex="Times New Roman1"/>
    </style:style>
    <style:style style:name="T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" style:family="text">
      <style:text-properties fo:color="#00000a" style:font-name="Times New Roman" fo:font-size="14pt" fo:font-weight="bold" style:font-size-asian="14pt" style:font-weight-asian="bold" style:font-name-complex="Times New Roman1" style:font-weight-complex="bold"/>
    </style:style>
    <style:style style:name="T5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weight-complex="bold"/>
    </style:style>
    <style:style style:name="T7" style:family="text">
      <style:text-properties style:font-name="新細明體" fo:font-size="14pt" style:letter-kerning="true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發稿單位</text:span></text:p>
          </table:table-cell>
          <table:table-cell table:style-name="表格1.A1" office:value-type="string">
            <text:p text:style-name="P1"><text:span text:style-name="T3">心理健康科</text:span></text:p>
          </table:table-cell>
          <table:table-cell table:style-name="表格1.A1" office:value-type="string">
            <text:p text:style-name="P1"><text:span text:style-name="T3">發稿日期</text:span></text:p>
          </table:table-cell>
          <table:table-cell table:style-name="表格1.A1" office:value-type="string">
            <text:p text:style-name="P1"><text:span text:style-name="T2">112年 4 月 <text:s/>日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6">產後3步驟，愛上產後新生活</text:span></text:p>
          </table:table-cell>
          <table:covered-table-cell/>
          <table:covered-table-cell/>
          <table:covered-table-cell/>
        </table:table-row>
      </table:table>
      <text:p text:style-name="P6"><text:span text:style-name="T5">近期桃園市政府推出許多婦女健康政策，如凍卵營養金補助，以及即將推出的產後憂鬱心理諮商計畫，守護產後婦女身心健康，此外桃園市政府衛生局提醒產後婦女要注意均衡的飲食、適當的運動及穩定的情緒，依照這3步驟，讓自己愛上產後新生活。</text:span></text:p>
      <text:p text:style-name="P6"><text:span text:style-name="T5">第1步，攝取營養，恢復體力，產後婦女應攝取足夠的蛋白質、碳水化合物和脂肪來提供身體所需能量和營養素，適量攝取維生素和礦物質可幫助身體吸收營養，提高免疫力，若有哺餵母乳，建議每天攝取至少2,500cc以上水分</text:span><text:span text:style-name="T7">、</text:span><text:span text:style-name="T5">飲料及湯汁等</text:span><text:span text:style-name="T8">，</text:span><text:span text:style-name="T5">以利產後媽咪分泌足夠的乳汁且能促進新陳代謝及腸胃蠕動，預防便秘。</text:span></text:p>
      <text:p text:style-name="P6"><text:span text:style-name="T5">第2步，簡單運動，提升身體能力，在產後住院期間可嘗試簡單的抬腳或身體伸展等臥床運動，若傷口撕裂傷太大或剖腹生產者，在不引起傷口疼痛為原則，可選擇適宜的運動，切記量力而為，勿勉強或過累。當身體逐步復原後，可嘗試輕鬆的運動，例如散步、瑜珈和游泳等以增強體力和心肺功能，也有助於改善情緒和睡眠。</text:span></text:p>
      <text:p text:style-name="P6"><text:span text:style-name="T5">第3步，穩定情緒，並保持充足的睡眠及良好的生活作息，生產過後，身體需要適當的休息及恢復，但是嬰兒一出生時會有非常多的問題需要處理及解決，這些問題都會影響產後婦女的情緒，此時建議與伴侶一同討論，解決方式，並諮詢專業的醫師或護理師，一同找尋適合的方式，才能穩定情緒，此外跟伴侶協調照顧方式，維持充足的睡眠，一同照顧新生命。</text:span></text:p>
      <text:p text:style-name="P6"><text:span text:style-name="T5">桃園市政府衛生局表示，均衡的飲食與運動，以及良好的健康生活習慣，將促進產後女性在身體和心理上獲得多方面益處，如在產後建立良好生活習慣的過程中遇到挑戰與壓力時，鼓勵可尋找願意傾聽陪伴的朋友或家人訴說，將有助於緩解焦慮及憂鬱情緒。如果仍然有情緒困擾也歡迎至「桃園市社區心理衛生中心」網站(https://www.tycg.gov.tw/mental/) 預約免費心理諮詢面談服務，由專業的心理師協助愛上屬於您的產後新生活！。</text:span></text:p>
      <text:p text:style-name="P3"/>
      <text:p text:style-name="P4"><text:span text:style-name="T3">新聞資料詢問：洪健翔科長 <text:s text:c="3"/>聯絡電話：3340935轉3000</text:span></text:p>
      <text:p text:style-name="P2"><text:span text:style-name="T3">新聞媒體聯絡人：蘇柏文副局長 <text:s text:c="3"/>聯絡電話：3340935轉228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2.251cm" fo:margin-right="2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莘瑜</meta:initial-creator>
    <dc:creator>黃靜如</dc:creator>
    <meta:editing-cycles>2</meta:editing-cycles>
    <meta:print-date>2023-04-19T01:11:00</meta:print-date>
    <meta:creation-date>2023-04-24T00:49:00</meta:creation-date>
    <dc:date>2023-04-24T00:49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3" meta:word-count="812" meta: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