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top="0cm" fo:margin-bottom="0cm" table:align="center" fo:background-color="#ced7e7" style:writing-mode="lr-tb">
        <style:background-image/>
      </style:table-properties>
    </style:style>
    <style:style style:name="表格1.A" style:family="table-column">
      <style:table-column-properties style:column-width="3.616cm"/>
    </style:style>
    <style:style style:name="表格1.B" style:family="table-column">
      <style:table-column-properties style:column-width="4.909cm"/>
    </style:style>
    <style:style style:name="表格1.C" style:family="table-column">
      <style:table-column-properties style:column-width="2.604cm"/>
    </style:style>
    <style:style style:name="表格1.D" style:family="table-column">
      <style:table-column-properties style:column-width="5.623cm"/>
    </style:style>
    <style:style style:name="表格1.1" style:family="table-row">
      <style:table-row-properties style:min-row-height="0.776cm" style:keep-together="true" fo:keep-together="auto"/>
    </style:style>
    <style:style style:name="表格1.A1" style:family="table-cell">
      <style:table-cell-properties fo:background-color="#ffffff" fo:padding="0cm" fo:border="0.018cm solid #000001">
        <style:background-image/>
      </style:table-cell-properties>
    </style:style>
    <style:style style:name="表格1.2" style:family="table-row">
      <style:table-row-properties style:min-row-height="0.875cm" style:keep-together="true" fo:keep-together="auto"/>
    </style:style>
    <style:style style:name="P1" style:family="paragraph" style:parent-style-name="內文_20_A">
      <style:paragraph-properties fo:line-height="0.847cm" fo:text-align="center" style:justify-single-word="false"/>
      <style:text-properties style:letter-kerning="true"/>
    </style:style>
    <style:style style:name="P2" style:family="paragraph" style:parent-style-name="內文_20_A">
      <style:paragraph-properties fo:margin-top="0.212cm" fo:margin-bottom="0cm" fo:line-height="0.847cm" fo:text-align="center" style:justify-single-word="false"/>
      <style:text-properties style:letter-kerning="true"/>
    </style:style>
    <style:style style:name="P3" style:family="paragraph" style:parent-style-name="內文_20_A" style:master-page-name="Standard">
      <style:paragraph-properties fo:line-height="0.847cm" fo:text-align="center" style:justify-single-word="false" style:page-number="auto"/>
    </style:style>
    <style:style style:name="P4" style:family="paragraph" style:parent-style-name="Default">
      <style:paragraph-properties fo:margin-left="0cm" fo:margin-right="0cm" fo:line-height="1.058cm" fo:text-align="justify" style:justify-single-word="false" fo:text-indent="0.998cm" style:auto-text-indent="false"/>
    </style:style>
    <style:style style:name="P5" style:family="paragraph" style:parent-style-name="Standard">
      <style:paragraph-properties fo:line-height="1.058cm" fo:text-align="justify" style:justify-single-word="false" fo:orphans="2" fo:widows="2"/>
    </style:style>
    <style:style style:name="P6" style:family="paragraph" style:parent-style-name="Standard">
      <style:paragraph-properties fo:margin-left="0cm" fo:margin-right="0cm" fo:line-height="1.058cm" fo:text-align="justify" style:justify-single-word="false" fo:orphans="2" fo:widows="2" fo:text-indent="0.998cm" style:auto-text-indent="false"/>
    </style:style>
    <style:style style:name="T1" style:family="text">
      <style:text-properties fo:color="#00000a" style:font-name="Times New Roman" style:font-name-asian="標楷體1" style:font-name-complex="Times New Roman1"/>
    </style:style>
    <style:style style:name="T2" style:family="text">
      <style:text-properties fo:color="#00000a" style:font-name="Times New Roman" fo:font-size="20pt" fo:language="zh" fo:country="TW" style:font-name-asian="標楷體1" style:font-size-asian="20pt" style:font-name-complex="Times New Roman1" style:font-size-complex="20pt"/>
    </style:style>
    <style:style style:name="T3" style:family="text">
      <style:text-properties fo:color="#00000a" style:font-name="Times New Roman" fo:font-size="14pt" style:font-name-asian="標楷體1" style:font-size-asian="14pt" style:font-name-complex="Times New Roman1" style:font-size-complex="14pt"/>
    </style:style>
    <style:style style:name="T4" style:family="text">
      <style:text-properties fo:color="#00000a" style:font-name="Times New Roman" fo:font-size="14pt" fo:language="zh" fo:country="TW" style:font-name-asian="標楷體1" style:font-size-asian="14pt" style:font-name-complex="Times New Roman1" style:font-size-complex="14pt"/>
    </style:style>
    <style:style style:name="T5" style:family="text">
      <style:text-properties fo:color="#00000a" style:font-name="Times New Roman" fo:font-size="18pt" fo:font-weight="bold" style:font-name-asian="標楷體1" style:font-size-asian="18pt" style:font-weight-asian="bold" style:font-name-complex="Times New Roman1" style:font-size-complex="18pt"/>
    </style:style>
    <style:style style:name="T6" style:family="text">
      <style:text-properties fo:color="#00000a" style:font-name="Times New Roman" fo:font-size="16pt" style:font-name-asian="標楷體1" style:font-size-asian="16pt" style:font-name-complex="Times New Roman1" style:font-size-complex="16pt"/>
    </style:style>
    <style:style style:name="T7" style:family="text">
      <style:text-properties style:font-name="Times New Roman" fo:font-size="14pt" style:font-name-asian="標楷體1" style:font-size-asian="14pt" style:font-name-complex="Times New Roman1" style:font-size-complex="14pt"/>
    </style:style>
    <style:style style:name="T8" style:family="text">
      <style:text-properties style:font-name="Times New Roman" fo:font-size="14pt" style:letter-kerning="true" style:font-name-asian="標楷體1" style:font-size-asian="14pt" style:font-name-complex="Times New Roman1" style:font-size-complex="14pt"/>
    </style:style>
    <style:style style:name="T9" style:family="text">
      <style:text-properties fo:color="#000000" fo:font-size="14pt" style:font-size-asian="14pt" style:font-name-complex="Times New Roman1" style:font-size-complex="14pt"/>
    </style:style>
    <style:style style:name="T10" style:family="text">
      <style:text-properties fo:color="#000000" style:font-name="標楷體" fo:font-size="14pt" style:font-name-asian="標楷體1" style:font-size-asian="14pt" style:font-name-complex="Times New Roman1" style:font-size-complex="14pt"/>
    </style:style>
    <style:style style:name="T11" style:family="text">
      <style:text-properties style:font-name="標楷體" fo:font-size="14pt"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桃園市政府衛生局新聞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4">發稿單位</text:span></text:p>
          </table:table-cell>
          <table:table-cell table:style-name="表格1.A1" office:value-type="string">
            <text:p text:style-name="P1"><text:span text:style-name="T4">醫事管理科</text:span></text:p>
          </table:table-cell>
          <table:table-cell table:style-name="表格1.A1" office:value-type="string">
            <text:p text:style-name="P1"><text:span text:style-name="T4">發稿日期</text:span></text:p>
          </table:table-cell>
          <table:table-cell table:style-name="表格1.A1" office:value-type="string">
            <text:p text:style-name="P1"><text:span text:style-name="T3">112</text:span><text:span text:style-name="T4">年5月2日</text:span></text:p>
          </table:table-cell>
        </table:table-row>
        <table:table-row table:style-name="表格1.2">
          <table:table-cell table:style-name="表格1.A1" table:number-columns-spanned="4" office:value-type="string">
            <text:p text:style-name="P2"><text:span text:style-name="T5">112年度桃園市優良護理人員表揚活動 <text:s/></text:span></text:p>
            <text:p text:style-name="P2"><text:span text:style-name="T5">桃市表揚120位護理之光及6位衛生所資深白衣天使</text:span></text:p>
          </table:table-cell>
          <table:covered-table-cell/>
          <table:covered-table-cell/>
          <table:covered-table-cell/>
        </table:table-row>
      </table:table>
      <text:p text:style-name="P6"><text:span text:style-name="T7">桃園市目前有1萬6,781名執業護理人員，在全球疫情嚴峻時，不分晝夜、挺身站在第一線，守護市民健康；衛生局今(2)日舉行「桃園市優良護理人員表揚活動」，為表達對辛苦付出白衣天使的崇高敬意，由張市長親自表揚120位優良護理人員，感謝他們在臨床、社區、研究各領域的辛苦付出和貢獻，除向偉大的南丁格爾致敬，並對他們無怨無悔的奉獻表達敬意。</text:span></text:p>
      <text:p text:style-name="P6"><text:span text:style-name="T7">本次獲獎人中有衛生福利部桃園醫院資深護理長羅玉琴身兼防疫先鋒，因應111年6月COVID-19疫情再度蔓延，確診孕產婦增多，配合醫院政策，協助將婦產科部分病房改為專責區，並參與接生團隊，穿著全套防護衣進行生產，並帶領婦產科護理同仁在這場戰「疫</text:span></text:p>
      <text:p text:style-name="P6"><text:span text:style-name="T7">中並肩作戰。</text:span></text:p>
      <text:p text:style-name="P6"><text:span text:style-name="T7">長庚醫療財團法人林口長庚紀念醫院護理部健檢個管暨社區服務組李秀蘭護理師也積極參與偏鄉醫療(華陵醫療站)、「桃園市復興區醫療給付效益提升計畫(IDS計畫)</text:span></text:p>
      <text:p text:style-name="P6"><text:span text:style-name="T7">及社區健康營造服務，於復興區華陵醫療站，培訓並規劃安排護理師支援當地門診醫療服務，以利當地住民能獲得良善的醫療服務及更好的照護。</text:span></text:p>
      <text:p text:style-name="P6"><text:soft-page-break/><text:span text:style-name="T7">另外</text:span><text:span text:style-name="T8">，</text:span><text:span text:style-name="T7">沙爾德聖保祿修女會醫療財團法人聖保祿醫院護理部外科病房蕭晴恩護理長</text:span><text:span text:style-name="T9">，</text:span><text:span text:style-name="T10">積極參與各項急重症護理學術及新生兒研討會研究發表，更將所提研究發表應用於臨床照護，致力於提升產後母嬰親善照護品質，以鼓勵的方式致力提升護理人員之臨床照護專業及信心，</text:span><text:span text:style-name="T7">積極貢獻所學、把握每一個可盡力回饋臨床機會</text:span><text:span text:style-name="T8">，</text:span><text:span text:style-name="T11">同時對於提升照顧品質與護理專業興革創新有具體貢獻，足為其他護理人員之學習標竿。</text:span></text:p>
      <text:p text:style-name="P4"><text:span text:style-name="T3">公共衛生護理人員是市民的健康守門人，舉凡公共衛生、衛生行政、長期照護等繁重工作一一扛起，</text:span><text:bookmark-start text:name="_Hlk132127721"/><text:span text:style-name="T3">除了工作忙碌之外，也需要負起照顧家人的重擔，這種責任與使命感，令人感動，</text:span><text:bookmark-end text:name="_Hlk132127721"/><text:span text:style-name="T3">桃園市政府衛生局所屬衛生所共有6位護理人員致力公共衛生服務30餘載，守護市民健康。</text:span></text:p>
      <text:p text:style-name="P6"><text:span text:style-name="T7">對於護理人員堅守崗位辛勞付出，張市長在表揚活動中向護理人員表達感謝，並表示因疫情緣故，大家在防疫第一線為民服務，桃園市嚴守國門首當其衝，現階段雖然疫情趨緩，臨床及長期照顧的照顧需求逐漸增多，對於全國熱忱投入照護病人的護理人員們，不分晝夜、不辭辛勞的照護病患，張市長向護理人員致上最高敬意</text:span><text:span text:style-name="T8">，</text:span><text:span text:style-name="T7">同時也希望護理人員在辛苦的照顧病患的同時，也要照顧好自己的健康。</text:span></text:p>
      <text:p text:style-name="Standard"/>
      <text:p text:style-name="Standard"/>
      <text:p text:style-name="Standard"/>
      <text:p text:style-name="Standard"/>
      <text:p text:style-name="P5"><text:span text:style-name="T7">新聞資料詢問：張敬崴科長 <text:s/>聯絡電話：3340935分機2300</text:span></text:p>
      <text:p text:style-name="P5"><text:span text:style-name="T7">新聞媒體聯絡人：蘇柏文副局長 <text:s/>聯絡電話：3340935分機2282</text:span></text:p>
      <text:p text:style-name="Standard"><text:soft-page-break/></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內文_20_A" style:display-name="內文 A" style:family="paragraph" style:default-outline-level="" style:list-style-name="">
      <style:paragraph-properties fo:orphans="2" fo:widows="2" fo:padding="0cm" fo:border="none" style:writing-mode="lr-tb"/>
      <style:text-properties fo:color="#000000" style:font-name="Calibri" style:text-underline-style="none" style:letter-kerning="true" style:font-name-asian="Calibri1" style:font-name-complex="Calibri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Times New Roman" style:font-name-asian="標楷體1" style:font-name-complex="Times New Roman1"/>
    </style:style>
    <style:style style:name="Default" style:family="paragraph" style:default-outline-level="" style:list-style-name="">
      <style:paragraph-properties fo:orphans="0" fo:widows="0" style:writing-mode="lr-tb"/>
      <style:text-properties fo:color="#000000" style:font-name="新細明體" style:letter-kerning="true" style:font-name-asian="新細明體1" style:font-name-complex="新細明體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顏薈津</meta:initial-creator>
    <dc:creator>梁于芸</dc:creator>
    <meta:editing-cycles>4</meta:editing-cycles>
    <meta:print-date>2023-04-25T08:21:00</meta:print-date>
    <meta:creation-date>2023-04-27T00:57:00</meta:creation-date>
    <dc:date>2023-04-27T01:00:00</dc:date>
    <meta:editing-duration>PT1S</meta:editing-duration>
    <meta:generator>OpenOffice/4.1.11$Win32 OpenOffice.org_project/4111m1$Build-9808</meta:generator>
    <meta:document-statistic meta:table-count="1" meta:image-count="0" meta:object-count="0" meta:page-count="3" meta:paragraph-count="17" meta:word-count="1001" meta:character-count="10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