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olumn5" style:family="table-column">
      <style:table-column-properties style:column-width="1.1777in" style:use-optimal-column-width="false"/>
    </style:style>
    <style:style style:name="TableColumn6" style:family="table-column">
      <style:table-column-properties style:column-width="1.8895in" style:use-optimal-column-width="false"/>
    </style:style>
    <style:style style:name="TableColumn7" style:family="table-column">
      <style:table-column-properties style:column-width="1.1625in" style:use-optimal-column-width="false"/>
    </style:style>
    <style:style style:name="TableColumn8" style:family="table-column">
      <style:table-column-properties style:column-width="2.0618in" style:use-optimal-column-width="false"/>
    </style:style>
    <style:style style:name="Table4" style:family="table">
      <style:table-properties style:width="6.2916in" fo:margin-left="0in" table:align="center"/>
    </style:style>
    <style:style style:name="TableRow9" style:family="table-row">
      <style:table-row-properties style:min-row-height="0.5006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18" style:family="table-row">
      <style:table-row-properties style:min-row-height="0.477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margin-top="0.1666in" fo:line-height="0.3333in" fo:margin-left="0.1965in" fo:margin-right="0.1965in" fo:text-indent="0.4909in">
        <style:tab-stops/>
      </style:paragraph-properties>
      <style:text-properties style:font-name="Times New Roman" style:font-name-asian="標楷體" style:font-name-complex="Times New Roman" style:font-weight-complex="bold" fo:color="#000000" fo:letter-spacing="0.0104in" fo:font-size="16pt" style:font-size-asian="16pt" style:font-size-complex="14pt" fo:background-color="#FFFFFF"/>
    </style:style>
    <style:style style:name="P22" style:parent-style-name="內文" style:family="paragraph">
      <style:paragraph-properties style:snap-to-layout-grid="false" fo:text-align="justify" fo:line-height="0.3333in" fo:margin-left="0.1965in" fo:margin-right="0.1965in" fo:text-indent="0.4909in">
        <style:tab-stops/>
      </style:paragraph-properties>
      <style:text-properties style:font-name="Times New Roman" style:font-name-asian="標楷體" style:font-name-complex="Times New Roman" style:font-weight-complex="bold" fo:color="#000000" fo:letter-spacing="0.0104in" fo:font-size="16pt" style:font-size-asian="16pt" style:font-size-complex="14pt" fo:background-color="#FFFFFF"/>
    </style:style>
    <style:style style:name="P23" style:parent-style-name="內文" style:family="paragraph">
      <style:paragraph-properties style:snap-to-layout-grid="false" fo:text-align="justify" fo:margin-top="0.125in" fo:line-height="0.3333in" fo:margin-left="0.1965in" fo:margin-right="0.1965in" fo:text-indent="0.4486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104in" fo:font-size="16pt" style:font-size-asian="16pt" style:font-size-complex="14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104in" fo:font-size="16pt" style:font-size-asian="16pt" style:font-size-complex="14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104in" fo:font-size="16pt" style:font-size-asian="16pt" style:font-size-complex="14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104in" fo:font-size="16pt" style:font-size-asian="16pt" style:font-size-complex="14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104in" fo:font-size="16pt" style:font-size-asian="16pt" style:font-size-complex="14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104in" fo:font-size="16pt" style:font-size-asian="16pt" style:font-size-complex="14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104in" fo:font-size="16pt" style:font-size-asian="16pt" style:font-size-complex="14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104in" fo:font-size="16pt" style:font-size-asian="16pt" style:font-size-complex="14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104in" fo:font-size="16pt" style:font-size-asian="16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104in" fo:font-size="16pt" style:font-size-asian="16pt" style:font-size-complex="14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104in" fo:font-size="16pt" style:font-size-asian="16pt" style:font-size-complex="14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104in" fo:font-size="16pt" style:font-size-asian="16pt" style:font-size-complex="14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104in" fo:font-size="16pt" style:font-size-asian="16pt" style:font-size-complex="14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104in" fo:font-size="16pt" style:font-size-asian="16pt" style:font-size-complex="14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P97" style:parent-style-name="內文" style:family="paragraph">
      <style:paragraph-properties style:snap-to-layout-grid="false" fo:text-align="justify" fo:margin-top="0.125in" fo:line-height="0.3333in" fo:margin-left="0.1965in" fo:margin-right="0.1965in" fo:text-indent="0.448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P98" style:parent-style-name="內文" style:family="paragraph">
      <style:paragraph-properties style:snap-to-layout-grid="false" fo:text-align="justify" fo:margin-top="0.125in" fo:line-height="0.3333in" fo:margin-left="0.1965in" fo:margin-right="0.1965in" fo:text-indent="0.4243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P99" style:parent-style-name="內文" style:family="paragraph">
      <style:paragraph-properties style:snap-to-layout-grid="false" fo:text-align="justify" fo:line-height="0.3333in" fo:margin-left="0.1965in" fo:margin-right="0.1965in" fo:text-indent="0.4243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P100" style:parent-style-name="內文" style:family="paragraph">
      <style:paragraph-properties style:snap-to-layout-grid="false" fo:text-align="justify" fo:line-height="0.3333in" fo:margin-left="0.1965in" fo:margin-right="0.196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P101" style:parent-style-name="內文" style:family="paragraph">
      <style:paragraph-properties style:snap-to-layout-grid="false" fo:text-align="justify" fo:line-height="0.3333in" fo:margin-left="0.1965in" fo:margin-right="0.1965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6pt"/>
    </style:style>
  </office:automatic-styles>
  <office:body>
    <office:text text:use-soft-page-breaks="true">
      <text:p text:style-name="P1">桃園市政府衛生局新聞稿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發稿單位</text:p>
          </table:table-cell>
          <table:table-cell table:style-name="TableCell12">
            <text:p text:style-name="P13">長期照護科</text:p>
          </table:table-cell>
          <table:table-cell table:style-name="TableCell14">
            <text:p text:style-name="P15">發稿日期</text:p>
          </table:table-cell>
          <table:table-cell table:style-name="TableCell16">
            <text:p text:style-name="P17">112年5月12日</text:p>
          </table:table-cell>
        </table:table-row>
        <table:table-row table:style-name="TableRow18">
          <table:table-cell table:style-name="TableCell19" table:number-columns-spanned="4">
            <text:p text:style-name="P20">溫柔的呵護　讓母親喘息一下</text:p>
          </table:table-cell>
          <table:covered-table-cell/>
          <table:covered-table-cell/>
          <table:covered-table-cell/>
        </table:table-row>
      </table:table>
      <text:p text:style-name="P21"><text:bookmark-start text:name="_gjdgxs"/><text:bookmark-end text:name="_gjdgxs"/>母親節即將來臨，桃園市申請長照服務的失能者中，主要照顧者有近6成為女性，平均年齡57歲，這群女性照顧者可能身兼人母、女兒、媳婦多重角色。在母親節前夕，衛生局呼籲，媽媽在照顧家人的同時，也要記得照顧自己，申請長照喘息服務，獲得喘息及減緩照顧負荷與壓力。</text:p>
      <text:p text:style-name="P22">根據桃園市衛生局統計，桃園市民眾使用長照服務逾2萬3,000人，藉由使用喘息服務由照服員到宅提供失能者臨時性的照顧服務，或提供失能者短暫入住機構，讓照顧者能有卸下照顧重擔的時間。</text:p>
      <text:p text:style-name="P23"><text:span text:style-name="T24">身為主要照顧者的</text:span><text:span text:style-name="T25">61</text:span><text:span text:style-name="T26">歲</text:span><text:span text:style-name="T27">洪</text:span><text:span text:style-name="T28">女士</text:span><text:span text:style-name="T29">，不僅為人女兒，也為人母、人</text:span><text:span text:style-name="T30">媳</text:span><text:span text:style-name="T31">。</text:span><text:span text:style-name="T32">自</text:span><text:span text:style-name="T33">1</text:span><text:span text:style-name="T34">09</text:span><text:span text:style-name="T35">年開始</text:span><text:span text:style-name="T36">即</text:span><text:span text:style-name="T37">需</text:span><text:span text:style-name="T38">同時照顧</text:span><text:span text:style-name="T39">2</text:span><text:span text:style-name="T40">位臥床的公婆</text:span><text:span text:style-name="T41">，隔年</text:span><text:span text:style-name="T42">再加上照顧</text:span><text:span text:style-name="T43">自己</text:span><text:span text:style-name="T44">行動不便</text:span><text:span text:style-name="T45">的母親。</text:span><text:span text:style-name="T46">後續</text:span><text:span text:style-name="T47">隨</text:span><text:span text:style-name="T48">著</text:span><text:span text:style-name="T49">婆婆被診斷</text:span><text:span text:style-name="T50">出</text:span><text:span text:style-name="T51">失智、公公癌症</text:span><text:span text:style-name="T52">需靠胃管灌食等</text:span><text:span text:style-name="T53">，強力</text:span><text:span text:style-name="T54">密集</text:span><text:span text:style-name="T55">的</text:span><text:span text:style-name="T56">照顧工作</text:span><text:span text:style-name="T57">，讓</text:span><text:span text:style-name="T58">洪</text:span><text:span text:style-name="T59">女士</text:span><text:span text:style-name="T60">的</text:span><text:span text:style-name="T61">照顧負荷達到高點，</text:span><text:span text:style-name="T62">精神緊繃，</text:span><text:span text:style-name="T63">並</text:span><text:span text:style-name="T64">出現</text:span><text:span text:style-name="T65">失眠狀況</text:span><text:span text:style-name="T66">。</text:span><text:span text:style-name="T67">幸運的是</text:span><text:span text:style-name="T68">家人</text:span><text:span text:style-name="T69">及</text:span><text:span text:style-name="T70">時撥打</text:span><text:span text:style-name="T71">1966</text:span><text:span text:style-name="T72">申請</text:span><text:span text:style-name="T73">長照服務，</text:span><text:span text:style-name="T74">109</text:span><text:span text:style-name="T75">年</text:span><text:span text:style-name="T76">開始</text:span><text:span text:style-name="T77">由</text:span><text:span text:style-name="T78">居服員</text:span><text:span text:style-name="T79">到家中</text:span><text:span text:style-name="T80">提供部分居家服務，分擔了一些照顧負荷。</text:span><text:span text:style-name="T81">尤其</text:span><text:span text:style-name="T82">每年母親節</text:span><text:span text:style-name="T83">洪</text:span><text:span text:style-name="T84">女士</text:span><text:span text:style-name="T85">申請</text:span><text:span text:style-name="T86">喘息服務，</text:span><text:span text:style-name="T87">讓</text:span><text:span text:style-name="T88">她</text:span><text:span text:style-name="T89">得以</text:span><text:span text:style-name="T90">有時間放鬆身心</text:span><text:span text:style-name="T91">與家族</text:span><text:span text:style-name="T92">聚會，</text:span><text:span text:style-name="T93">和</text:span><text:span text:style-name="T94">子女</text:span><text:span text:style-name="T95">互動</text:span><text:span text:style-name="T96">。</text:span></text:p>
      <text:p text:style-name="P97">衛生局表示，長期照顧服務對於被照顧者本人或是家屬而言，都可能承受極大的經濟與心理壓力。只要一通電話，撥打1966，對家有失能者，由長照服務人員及單位，提供各種照顧及<text:bookmark-start text:name="_Hlk133772266"/>專業服務、<text:bookmark-end text:name="_Hlk133772266"/>輔具租借、購買及居家無障礙環境改善、交通接<text:soft-page-break/>送及喘息服務等。此外，衛生局更提醒聘有外籍看護工之家庭，除了專業服務外，也可以使用長照服務，加上勞動部今年推動短期替代照顧服務，於喘息服務外再提供短期照顧服務，累計1年可達52日。</text:p>
      <text:p text:style-name="P98">民眾如有長照服務需求或諮詢長照相關問題，可撥打1966長照專線，將有專人為您服務，或可至桃園市各區公所、衛生所、各照管分站任一受案窗口提出申請。家有失能者的家庭，善用長照服務，填補對被照者日常生活的需求與功能，更是對主要照顧者減輕照顧負荷，多一點呵護。</text:p>
      <text:p text:style-name="P99"/>
      <text:p text:style-name="P100">新聞資料諮詢：余正麗科長<text:s/>聯絡電話：3340935轉2700</text:p>
      <text:p text:style-name="P101"><text:span text:style-name="T102">新聞媒體聯絡人：</text:span><text:span text:style-name="T103">蘇柏文</text:span><text:span text:style-name="T104">副局長</text:span><text:span text:style-name="T105"><text:s/></text:span><text:span text:style-name="T106">聯絡電話：</text:span><text:span text:style-name="T107">3340935</text:span><text:span text:style-name="T108">轉</text:span><text:span text:style-name="T109">228</text:span><text:span text:style-name="T110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text1" style:display-name="text1" style:family="text">
      <style:text-properties style:font-name="Arial" style:font-name-complex="Arial" fo:color="#565659" fo:letter-spacing="0.0104i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size="16pt" style:font-size-asian="16pt" fo:language="en" fo:country="US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雅芬</meta:initial-creator>
    <dc:creator>葉丁鳳</dc:creator>
    <meta:creation-date>2023-05-12T01:33:00Z</meta:creation-date>
    <dc:date>2023-05-12T01:33:00Z</dc:date>
    <meta:print-date>2023-05-12T00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4" meta:row-count="6" meta:non-whitespace-character-count="753"/>
  </office:meta>
</office:document-meta>
</file>