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9cm" table:align="center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5.138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24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494cm" fo:margin-bottom="0.494cm" fo:line-height="0.776cm" fo:text-align="justify" style:justify-single-word="false"/>
    </style:style>
    <style:style style:name="P2" style:family="paragraph" style:parent-style-name="Default">
      <style:paragraph-properties fo:line-height="0.776cm" fo:text-align="center" style:justify-single-word="false"/>
    </style:style>
    <style:style style:name="P3" style:family="paragraph" style:parent-style-name="Default">
      <style:paragraph-properties fo:line-height="0.776cm" fo:text-align="center" style:justify-single-word="false"/>
      <style:text-properties fo:color="#000000" style:font-name="Times New Roman" fo:font-size="20pt" style:font-size-asian="20pt" style:font-name-complex="Times New Roman" style:font-size-complex="20pt"/>
    </style:style>
    <style:style style:name="P4" style:family="paragraph" style:parent-style-name="Default">
      <style:paragraph-properties fo:line-height="0.776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5" style:family="paragraph" style:parent-style-name="Default">
      <style:paragraph-properties fo:line-height="0.882cm" fo:text-align="center" style:justify-single-word="false"/>
    </style:style>
    <style:style style:name="P6" style:family="paragraph" style:parent-style-name="Default">
      <style:paragraph-properties fo:margin-left="0cm" fo:margin-right="0cm" fo:line-height="0.811cm" fo:text-align="justify" style:justify-single-word="false" fo:text-indent="1.282cm" style:auto-text-indent="false"/>
    </style:style>
    <style:style style:name="P7" style:family="paragraph" style:parent-style-name="Default">
      <style:paragraph-properties fo:margin-left="0cm" fo:margin-right="0cm" fo:line-height="0.811cm" fo:text-align="justify" style:justify-single-word="false" fo:text-indent="1.282cm" style:auto-text-indent="false"/>
      <style:text-properties fo:color="#000000" fo:font-size="18pt" style:font-size-asian="18pt" style:font-name-complex="Times New Roman" style:font-size-complex="18pt"/>
    </style:style>
    <style:style style:name="P8" style:family="paragraph" style:parent-style-name="Default" style:master-page-name="Standard">
      <style:paragraph-properties fo:line-height="0.776cm" fo:text-align="center" style:justify-single-word="false" style:page-number="auto"/>
      <style:text-properties fo:color="#000000" style:font-name="Times New Roman" fo:font-size="20pt" style:font-size-asian="20pt" style:font-name-complex="Times New Roman" style:font-size-complex="20pt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8pt" style:letter-kerning="true" style:font-size-asian="18pt" style:font-name-complex="Times New Roman" style:font-size-complex="18pt" style:font-weight-complex="bold"/>
    </style:style>
    <style:style style:name="T4" style:family="text">
      <style:text-properties fo:color="#000000" fo:font-size="18pt" style:font-size-asian="18pt" style:font-name-complex="Times New Roman" style:font-size-complex="18pt"/>
    </style:style>
    <style:style style:name="T5" style:family="text">
      <style:text-properties fo:color="#000000" fo:font-size="18pt" style:font-size-asian="18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4">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2"><text:span text:style-name="T2">110年7月15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><text:span text:style-name="T3">桃園市高三及國三畢業女生公費HPV疫苗接種資格延長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6"><text:span text:style-name="T4">本市自103年起提供設籍本市國中女生免費接種公費HPV疫苗，105年擴大接種對象為設籍本市國中至高中女生，目前本市高中三年級第1劑HPV疫苗接種率為62.78%，仍有逾三成高三女學生尚未接種，為照顧本市青少女健康並減輕自費接種之經濟負擔，本市提供110年6月畢業之高三及即將升四年級之五專三年級女生，於110年8月31日前至本市各區衛生所完成第1劑二價HPV疫苗接種，即可保有後續2、3劑疫苗接種資格。</text:span></text:p>
      <text:p text:style-name="P7"/>
      <text:p text:style-name="P6"><text:span text:style-name="T4">另因國內COVID-19疫情致全國各級學校自110年5月19日起停課，因停課因素且考量目前本土疫情仍可能有停課風險，本市原定於110年5至6月辦理之國中女生第3劑四價HPV疫苗校園集中接種作業停止辦理，為保障國中女生黃金期的接種權益，將請學校發還學生之HPV疫苗接種紀錄手冊，由家長於110年12月31日前，擇期陪同家中小孩前往本市各區衛生</text:span><text:soft-page-break/><text:span text:style-name="T4">所或合約醫療院所繼續完成接種，同時攜帶女學生之戶口名簿或身分證正本、健保卡、學生證(第2劑以後攜帶本市印製之HPV疫苗接種手冊)供接種單位確認，使學生可分流前往醫療單位完成完整3劑HPV疫苗接種，達到防治子宮頸癌效益。</text:span></text:p>
      <text:p text:style-name="P7"/>
      <text:p text:style-name="P6"><text:span text:style-name="T5">衛生局表</text:span><text:span text:style-name="T4">示，接種HPV疫苗是預防子宮頸癌最簡單有效的方式，應依照建議第1劑接種年齡，按照接種時程完成完整2至3劑疫苗接種，才可獲得完整保護力。此外， 30歲以上婦女每年也可免費接受子宮頸抹片檢查的服務，當媽媽陪伴女兒接種疫苗時，也別忘了攜帶健保卡幫自己安排抹片檢查。民眾如對疫苗接種有任何疑問，可撥打市民諮詢服務熱線 1999 或防疫專線 0800-033-355 洽詢。</text:span></text:p>
      <text:p text:style-name="P1"><text:span text:style-name="T1">新聞資料詢問：葉潔瑩科長 <text:s/>聯絡電話：3340935*2100</text:span></text:p>
      <text:p text:style-name="P1"><text:span text:style-name="T1">新聞媒體聯絡人：黃翠咪簡任技正 <text:s/>聯絡電話：3340935*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Internet_20_link" style:display-name="Internet link" style:family="text">
      <style:text-properties fo:color="#003b7e" style:text-line-through-style="none" style:text-underline-styl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news-ti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101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1-20T09:10:00</meta:creation-date>
    <dc:creator>佳瑜 張</dc:creator>
    <dc:date>2021-07-15T16:01:00</dc:date>
    <meta:print-date>2020-11-20T09:11:00</meta:print-date>
    <meta:editing-cycles>24</meta:editing-cycles>
    <meta:editing-duration>PT3H13M</meta:editing-duration>
    <meta:document-statistic meta:table-count="1" meta:image-count="0" meta:object-count="0" meta:page-count="2" meta:paragraph-count="11" meta:word-count="692" meta:character-count="789"/>
    <meta:generator>OpenOffice.org/3.4.1$Win32 OpenOffice.org_project/341m1$Build-9593</meta:generator>
  </office:meta>
</office:document-meta>
</file>