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84cm" fo:margin-left="-0.191cm" table:align="left" style:writing-mode="lr-tb"/>
    </style:style>
    <style:style style:name="表格1.A" style:family="table-column">
      <style:table-column-properties style:column-width="3.72cm"/>
    </style:style>
    <style:style style:name="表格1.C" style:family="table-column">
      <style:table-column-properties style:column-width="3.722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706cm" fo:text-indent="0.751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0cm" fo:margin-right="0cm" fo:line-height="0.741cm" fo:text-indent="0.998cm" style:auto-text-indent="false"/>
    </style:style>
    <style:style style:name="P4" style:family="paragraph" style:parent-style-name="Standard">
      <style:paragraph-properties fo:margin-left="0cm" fo:margin-right="0cm" fo:line-height="0.741cm" fo:text-align="justify" style:justify-single-word="false" fo:text-indent="0.998cm" style:auto-text-indent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line-height="0.706cm"/>
    </style:style>
    <style:style style:name="P7" style:family="paragraph" style:parent-style-name="Default">
      <style:paragraph-properties fo:margin-top="0.318cm" fo:margin-bottom="0cm" fo:line-height="0.706cm">
        <style:tab-stops>
          <style:tab-stop style:position="15.499cm" style:type="right"/>
        </style:tab-stops>
      </style:paragraph-properties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標楷體" fo:font-size="14pt" style:font-name-asian="標楷體1" style:font-size-asian="14pt" style:font-name-complex="Arial2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Arial1" fo:font-size="14pt" style:font-size-asian="14pt" style:font-name-complex="Arial2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a" style:font-name="Times New Roman" fo:font-size="14pt" fo:letter-spacing="0.039cm" style:font-size-asian="14pt" style:font-name-complex="Times New Roman1" style:font-size-complex="14pt"/>
    </style:style>
    <style:style style:name="T15" style:family="text">
      <style:text-properties fo:color="#00000a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5"><text:span text:style-name="T3">發稿單位</text:span></text:p>
          </table:table-cell>
          <table:table-cell table:style-name="表格1.A1" office:value-type="string">
            <text:p text:style-name="P5"><text:span text:style-name="T3">健康促進科</text:span></text:p>
          </table:table-cell>
          <table:table-cell table:style-name="表格1.A1" office:value-type="string">
            <text:p text:style-name="P5"><text:span text:style-name="T3">發稿日期</text:span></text:p>
          </table:table-cell>
          <table:table-cell table:style-name="表格1.A1" office:value-type="string">
            <text:p text:style-name="Default"><text:span text:style-name="T3">110年8月12日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2">炎炎夏日 居家防疫 預防室內</text:span><text:span text:style-name="T7">、</text:span><text:span text:style-name="T8">外</text:span><text:span text:style-name="T2">熱傷害</text:span></text:p>
          </table:table-cell>
          <table:covered-table-cell/>
          <table:covered-table-cell/>
          <table:covered-table-cell/>
        </table:table-row>
      </table:table>
      <text:p text:style-name="P2"><text:span text:style-name="T9"><text:s/>最近天氣越來越熱，根據中央氣象局天氣預報資料顯示，台灣夏季室外溫度動輒攝氏35度以上，高溫的豔陽照射下，容易產生熱傷害的發生</text:span><text:span text:style-name="T12">，</text:span><text:span text:style-name="T9">尤其是</text:span><text:span text:style-name="T5">勞動或運動者、長者、嬰幼童、體重過重者、心肺疾病患者、行動不便等高危險族群，更需格外小心，以避免熱傷害的發生。</text:span></text:p>
      <text:p text:style-name="P4"><text:span text:style-name="T6">桃園市政府</text:span><text:span text:style-name="T5">衛生局呼籲預防熱傷害的3訣竅為「</text:span><text:span text:style-name="T6">保持</text:span><text:span text:style-name="T10">環境</text:span><text:span text:style-name="T6">涼爽」、「補充水分」及「提高警覺」，</text:span><text:span text:style-name="T13">建議室內冷氣設定在攝氏26至27度，如</text:span><text:bookmark text:name="_GoBack"/><text:span text:style-name="T13">從戶外到冷氣房內最好穿薄外套，避免身體因瞬間溫差過大產生不適；不開冷氣時，應保持室內良好通風，而</text:span><text:span text:style-name="T10">在戶外活動時須注意防曬，如戴太陽眼鏡、寬邊帽等，並行走於陰涼處，穿著輕便、淺色、透氣及排汗功能的衣物，此外</text:span><text:span text:style-name="T6">應定時喝水補充水分，養成每天喝2,000㏄白開水的習慣，不要口渴時才飲用，最後</text:span><text:span text:style-name="T10">隨時注意天氣預報，</text:span><text:span text:style-name="T11">選擇適當時間戶外活動</text:span><text:span text:style-name="T10">，留意自己及家人、同事</text:span><text:span text:style-name="T13">是</text:span><text:soft-page-break/><text:span text:style-name="T13">否有體溫升高、皮膚乾熱變紅等狀況，以</text:span><text:span text:style-name="T10">防止高溫所造成之熱傷害。</text:span></text:p>
      <text:p text:style-name="P3"><text:span text:style-name="T11">全國齊心防疫，居家時間更長，提醒民眾留意室內溫度，適時開空調、電扇或開窗，保持通風。至社區接種站疫苗注射時，也要留意天氣預報、穿著輕便的衣服、攜帶開水及於陰涼處等候，以預防熱傷害。當發現自己或他人身體疑似出現熱傷害徵兆時，如體溫升高、皮膚乾熱變紅，或嚴重出現無法流汗、頭痛、頭暈，神智混亂、抽筋等症狀，應離開高溫環境，降低體溫，如鬆脫衣物、用水擦拭身體等，補充水分，並儘速就醫。</text:span></text:p>
      <text:p text:style-name="P3"><text:span text:style-name="T11">防疫期間，除了減少外出及社交活動，也要預防熱傷害，共同度過疫情及炎炎的夏天。</text:span></text:p>
      <text:p text:style-name="P7"><text:span text:style-name="T14">新聞資料詢問</text:span><text:span text:style-name="T15">：林幸慧科長 <text:s text:c="5"/>聯絡電話：334-0935*2500</text:span></text:p>
      <text:p text:style-name="P6"><text:span text:style-name="T15">新聞媒體聯絡人：黃翠咪簡任技正 <text:s/>聯絡電話：334-0935*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text1" style:family="text" style:parent-style-name="Default_20_Paragraph_20_Font">
      <style:text-properties fo:color="#565659" style:font-name="Arial1" fo:font-size="10pt" fo:letter-spacing="0.026cm" style:font-size-asian="10pt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251cm" fo:margin-right="3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彥容</dc:creator>
    <meta:editing-cycles>2</meta:editing-cycles>
    <meta:print-date>2021-07-22T07:51:00</meta:print-date>
    <meta:creation-date>2021-08-12T02:29:00</meta:creation-date>
    <dc:date>2021-08-12T02:2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12" meta:word-count="690" meta:character-count="73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