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13cm" table:align="center" style:writing-mode="lr-tb"/>
    </style:style>
    <style:style style:name="表格1.A" style:family="table-column">
      <style:table-column-properties style:column-width="3.702cm"/>
    </style:style>
    <style:style style:name="表格1.C" style:family="table-column">
      <style:table-column-properties style:column-width="3.704cm"/>
    </style:style>
    <style:style style:name="表格1.1" style:family="table-row">
      <style:table-row-properties style:min-row-height="1.279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Default">
      <style:paragraph-properties fo:line-height="1.058cm" fo:text-align="center" style:justify-single-word="false"/>
    </style:style>
    <style:style style:name="P2" style:family="paragraph" style:parent-style-name="Default">
      <style:paragraph-properties fo:line-height="0.917cm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P4" style:family="paragraph" style:parent-style-name="Normal_20__28_Web_29_">
      <style:paragraph-properties fo:margin-left="0.501cm" fo:margin-right="0cm" fo:margin-top="0.049cm" fo:margin-bottom="0.049cm" fo:line-height="0.917cm" fo:text-indent="-0.501cm" style:auto-text-indent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7" style:family="paragraph" style:parent-style-name="Standard">
      <style:paragraph-properties fo:line-height="0.917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  <style:text-properties fo:color="#000000" style:font-name="標楷體" fo:font-size="16pt" style:font-name-asian="標楷體1" style:font-size-asian="16pt" style:font-size-complex="16pt" style:font-weight-complex="bold"/>
    </style:style>
    <style:style style:name="T1" style:family="text">
      <style:text-properties fo:color="#00000a" style:font-name="Times New Roman" fo:font-size="18pt" style:font-size-asian="18pt" style:font-name-complex="Times New Roman1" style:font-size-complex="18pt"/>
    </style:style>
    <style:style style:name="T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3" style:family="text">
      <style:text-properties fo:color="#00000a" fo:font-size="14pt" style:font-size-asian="14pt" style:font-name-complex="Times New Roman1"/>
    </style:style>
    <style:style style:name="T4" style:family="text">
      <style:text-properties style:font-name="標楷體" fo:font-size="14pt" style:font-name-asian="標楷體1" style:font-size-asian="14pt" style:font-name-complex="Times New Roman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7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1"><text:span text:style-name="T2">發稿單位</text:span></text:p>
          </table:table-cell>
          <table:table-cell table:style-name="表格1.A1" office:value-type="string">
            <text:p text:style-name="P1"><text:span text:style-name="T2">綜合企劃科</text:span></text:p>
          </table:table-cell>
          <table:table-cell table:style-name="表格1.A1" office:value-type="string">
            <text:p text:style-name="P1"><text:span text:style-name="T2">發稿日期</text:span></text:p>
          </table:table-cell>
          <table:table-cell table:style-name="表格1.A1" office:value-type="string">
            <text:p text:style-name="P1"><text:span text:style-name="T2">110年8月13日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span text:style-name="T5">桃園市政府、國際扶輪3482地區臺北圓環扶輪社、國立中央大學</text:span></text:p>
            <text:p text:style-name="P5"><text:span text:style-name="T5">簽署「桃園市心房顫動社區篩檢計畫MOU</text:span></text:p>
            <text:p text:style-name="P6"/>
          </table:table-cell>
          <table:covered-table-cell/>
          <table:covered-table-cell/>
          <table:covered-table-cell/>
        </table:table-row>
      </table:table>
      <text:p text:style-name="P9"><text:span text:style-name="T7">桃園市政府今日上午鄭文燦市長與國際扶輪3482地區臺北圓環社黃國彭社長及國立中央大學周景揚校長共同簽署</text:span><text:span text:style-name="T8">「</text:span><text:bookmark-start text:name="_Hlk79569771"/><text:span text:style-name="T8">桃園市</text:span><text:bookmark-end text:name="_Hlk79569771"/><text:span text:style-name="T8">心房顫動社區篩檢計畫MOU</text:span></text:p>
      <text:p text:style-name="P9"><text:span text:style-name="T7">，</text:span><text:span text:style-name="T8">讓桃園長者免費多一項預防中風『心』篩檢服務</text:span><text:span text:style-name="T7">。</text:span></text:p>
      <text:p text:style-name="P9"><text:span text:style-name="T7">臨床研究發現，</text:span><text:span text:style-name="T8">65歲以上長者族群中，心房顫動的盛行率是5~10%，心房顫動患者的中風機率是一般人的5倍</text:span><text:span text:style-name="T7">，遠高於慢性高血壓患者的中風機率（一般人的2倍)。桃園市政府衛生局於107年7月開始與中央大學合作，首推在衛生所試辦</text:span><text:span text:style-name="T8">以據點就地檢驗(point-of-care)模式</text:span><text:span text:style-name="T7">，應用</text:span><text:span text:style-name="T8">「心電圖手環</text:span></text:p>
      <text:p text:style-name="P9"><text:span text:style-name="T8">醫療級儀器-便攜式單導程心電圖，搭配雲端智慧篩檢</text:span><text:soft-page-break/><text:span text:style-name="T8">判讀系統回饋篩檢結果</text:span><text:span text:style-name="T7">。以此模式在本市13區衛生所及醫療小管家據點提供定點式篩檢，共計10,391位民眾參與篩檢，</text:span><text:span text:style-name="T8">有2.5%的民眾檢測出異常心律不整，轉介民眾至鄰近醫院治療，其中有45.4%的民眾就醫確診心房顫動接受後續追蹤治療</text:span><text:span text:style-name="T7">，</text:span><text:span text:style-name="T8">檢出率高值得為65歲以上長者目標族群擴大篩檢</text:span><text:span text:style-name="T7">。</text:span></text:p>
      <text:p text:style-name="P9"><text:bookmark-start text:name="_Hlk79586783"/><text:span text:style-name="T7">「桃園市心房顫動社區篩檢計畫」是以心電圖手環</text:span><text:bookmark-end text:name="_Hlk79586783"/><text:span text:style-name="T7">使用單導程心電圖與心臟醫學會醫師合作，結合雲端分析之智慧篩檢判讀系統，提供民眾心房顫動(Af)快速篩檢服務。受測者可利用經過台灣衛福部及美國FDA認證的心電圖手環簡易量測30秒進行心律分析，結合衛生所社區整合性篩檢及長者流感疫苗施打等活動，走入社區增進篩檢可近性，並以本市老年人口比例較高且醫療資源相對缺乏的地區，為優先導入服務65歲以上目標族群。</text:span></text:p>
      <text:p text:style-name="P9"><text:span text:style-name="T7">鄭市長表示，感謝國際扶輪3482地區臺北圓環社全體社友善盡社會責任，全力支持「桃園市心房顫動社區篩檢計畫」籌募篩檢所需設備及人力相關經費共計250萬，守護桃園長者健康。本市積極推廣心電圖手環心房顫動篩檢，</text:span></text:p>
      <text:p text:style-name="P9"><text:span text:style-name="T7">65歲以上長者目標族群進行篩檢，發掘社區中潛藏個</text:span><text:soft-page-break/><text:span text:style-name="T7">案，可提升檢出率並連結鄰近醫療機構轉介提早治療，期望有效降低桃園市高齡長者的中風機率，共同守護市民健康。</text:span></text:p>
      <text:p text:style-name="P10"/>
      <text:p text:style-name="P2"><text:span text:style-name="T3">新聞資料詢問：綜企科林香瑩科長 <text:s/>聯絡電話：3340935*2200</text:span></text:p>
      <text:p text:style-name="P4"><text:span text:style-name="T4">新聞媒體聯絡人：黃翠咪簡任技正 <text:s/>聯絡電話：3340935*2289</text:span></text:p>
      <text:p text:style-name="P11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玉文</meta:initial-creator>
    <dc:creator>195 a300</dc:creator>
    <meta:editing-cycles>27</meta:editing-cycles>
    <meta:print-date>2021-08-11T09:39:00</meta:print-date>
    <meta:creation-date>2021-08-11T06:42:00</meta:creation-date>
    <dc:date>2021-08-13T07:07:00</dc:date>
    <meta:editing-duration>PT3M31S</meta:editing-duration>
    <meta:generator>OpenOffice.org/3.4.1$Win32 OpenOffice.org_project/341m1$Build-9593</meta:generator>
    <meta:document-statistic meta:table-count="1" meta:image-count="0" meta:object-count="0" meta:page-count="3" meta:paragraph-count="16" meta:word-count="831" meta: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