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4cm" table:align="center" style:writing-mode="lr-tb"/>
    </style:style>
    <style:style style:name="表格1.A" style:family="table-column">
      <style:table-column-properties style:column-width="4.059cm"/>
    </style:style>
    <style:style style:name="表格1.B" style:family="table-column">
      <style:table-column-properties style:column-width="4.06cm"/>
    </style:style>
    <style:style style:name="表格1.1" style:family="table-row">
      <style:table-row-properties style:min-row-height="1.184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margin-left="0cm" fo:margin-right="0cm" fo:line-height="0.776cm" fo:text-indent="0.998cm" style:auto-text-indent="false"/>
    </style:style>
    <style:style style:name="P5" style:family="paragraph" style:parent-style-name="Standard">
      <style:paragraph-properties fo:margin-left="0cm" fo:margin-right="0cm" fo:line-height="0.776cm" fo:text-indent="0.998cm" style:auto-text-indent="false"/>
      <style:text-properties fo:color="#000000" style:font-name="Times New Roman" fo:font-size="14pt" style:letter-kerning="true" style:font-name-asian="標楷體1" style:font-size-asian="14pt" style:font-name-complex="Times New Roman1" style:font-size-complex="14pt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fo:color="#00000a" fo:font-size="14pt" style:font-size-asian="14pt" style:font-name-complex="Times New Roman1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4pt" style:letter-kerning="true" style:font-name-asian="標楷體1" style:font-size-asian="14pt" style:font-name-complex="Times New Roman1" style:font-size-complex="14pt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="Times New Roman" fo:font-size="14pt" style:letter-kerning="true" style:font-name-asian="標楷體1" style:font-size-asian="14pt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桃園市政府衛生局新聞稿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3">發稿單位</text:span></text:p>
          </table:table-cell>
          <table:table-cell table:style-name="表格1.A1" office:value-type="string">
            <text:p text:style-name="P1"><text:span text:style-name="T3">心理健康科</text:span></text:p>
          </table:table-cell>
          <table:table-cell table:style-name="表格1.A1" office:value-type="string">
            <text:p text:style-name="P1"><text:span text:style-name="T3">發稿日期</text:span></text:p>
          </table:table-cell>
          <table:table-cell table:style-name="表格1.A1" office:value-type="string">
            <text:p text:style-name="P1"><text:span text:style-name="T4">110年8月26日</text:span></text:p>
          </table:table-cell>
        </table:table-row>
        <table:table-row table:style-name="表格1.1">
          <table:table-cell table:style-name="表格1.A2" table:number-columns-spanned="4" office:value-type="string">
            <text:p text:style-name="P3"><text:bookmark-start text:name="OLE_LINK1"/><text:span text:style-name="T2">從困境中看到轉機 桃衛局線上直播話解你的心</text:span></text:p>
          </table:table-cell>
          <table:covered-table-cell/>
          <table:covered-table-cell/>
          <table:covered-table-cell/>
        </table:table-row>
      </table:table>
      <text:p text:style-name="P4"><text:bookmark-end text:name="OLE_LINK1"/><text:span text:style-name="T6">「該怎麼做呢? 我的孩子總是不管別人有沒有興趣聽，就一直說個不停且無法安靜坐下來，常被學校老師提醒糾正忘記舉手發言、記不住交代的作業、房間亂得一蹋糊塗…</text:span></text:p>
      <text:p text:style-name="P4"><text:span text:style-name="T6">、「我細心的跟他講了那麼多，為什麼孩子還是堅持已見，不願意聽我的話呢?</text:span></text:p>
      <text:p text:style-name="P4"><text:span text:style-name="T6">、「為什麼我的孩子容易歇斯底里、自言自語，有時半夜睡不著，有時又沉默寡言…</text:span></text:p>
      <text:p text:style-name="P4"><text:span text:style-name="T6">，疫情期間學校停班，公司也居家辦公，隨著跟孩子相處的時間增加，照顧壓力也隨之增加，您是否因此感到無助、焦慮呢? </text:span></text:p>
      <text:p text:style-name="P4"><text:span text:style-name="T8">衛生局蘇柏文副局長表示，今年因新冠肺炎疫情，為配合防疫除了學校停課外，許多民眾也改為居家辦公，與家人相處的時間遽增，爭執摩擦的機會也跟著增加，特別是家中有精神及情緒困擾的孩子，家長平時在照顧及教養上已需花費更多心力，居家辦公期間，一邊工作一邊與孩子長時間相處，家長們可能因此感到焦慮及無助。對此，衛生局將陪您一同面對，成為您的夥伴，9月份衛生局將辦理線上精神衛生講座及直播活動，帶領民眾認識及瞭解常見的精神疾病（ADHD、自閉症、躁鬱症、強迫症及產後憂鬱症），藉由專業的精神醫療人員解說，讓您與家人相處更加得心應手，藉此增進親</text:span><text:soft-page-break/><text:span text:style-name="T8">子和諧，此外可透過直播課程，線上討論精神衛生相關議題，與講師遠距教學互動，並適時地抒解身心壓力（報名路徑：衛生局官網（網址：</text:span><text:a xlink:type="simple" xlink:href="https://dph.tycg.gov.tw"><text:span text:style-name="T5">https://dph.tycg.gov.tw</text:span></text:a><text:span text:style-name="T8">）＞便民服務＞線上報名服務＞線上報名）。</text:span></text:p>
      <text:p text:style-name="P4"><text:span text:style-name="T8">如果有遭遇心理健康相關議題，歡迎撥打衛生福利部安心專線1925（依舊愛我）、24小時生命線協談專線1995</text:span><text:bookmark-start text:name="_Hlk71897175"/><text:span text:style-name="T8">（</text:span><text:bookmark-end text:name="_Hlk71897175"/><text:span text:style-name="T8">要救救我）及張老師專線1980（依舊幫您）或</text:span><text:span text:style-name="T6">至「桃園市社區心理衛生中心」網站</text:span><text:span text:style-name="T8">（網址：</text:span><text:span text:style-name="T3">https://dph.tycg.gov.tw/mental/</text:span><text:span text:style-name="T8">）</text:span><text:span text:style-name="T6">預約面對面心理諮商服務</text:span><text:span text:style-name="T7">，也可以利用網站諮詢問答集留言，</text:span><text:span text:style-name="T8">藉此</text:span><text:span text:style-name="T6">「</text:span><text:span text:style-name="T8">話</text:span></text:p>
      <text:p text:style-name="P4"><text:span text:style-name="T8">解您的心聲，穩固您與孩子的關係以及放鬆您的身心靈，幫助您從困境中看到轉機 !</text:span></text:p>
      <text:p text:style-name="P5"/>
      <text:p text:style-name="P4"><text:span text:style-name="T6">新聞資料詢問：洪健翔科長 <text:s text:c="7"/>聯絡電話：3340935分機3000</text:span></text:p>
      <text:p text:style-name="P4"><text:span text:style-name="T6">新聞媒體聯絡人：黃翠咪簡任技正 <text:s/>聯絡電話：3340935分機228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orphans="0" fo:widows="0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List_20_Bullet" style:display-name="List Bullet" style:family="paragraph" style:parent-style-name="Standard" style:default-outline-level="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5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cm" fo:margin-bottom="1.501cm" fo:margin-left="2.251cm" fo:margin-right="2.25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蔡政伶</dc:creator>
    <meta:editing-cycles>19</meta:editing-cycles>
    <meta:print-date>2021-08-13T01:03:00</meta:print-date>
    <meta:creation-date>2021-08-10T07:27:00</meta:creation-date>
    <dc:date>2021-08-26T01:08:00</dc:date>
    <meta:editing-duration>PT1M55S</meta:editing-duration>
    <meta:generator>OpenOffice.org/3.4.1$Win32 OpenOffice.org_project/341m1$Build-9593</meta:generator>
    <meta:document-statistic meta:table-count="1" meta:image-count="0" meta:object-count="0" meta:page-count="2" meta:paragraph-count="15" meta:word-count="796" meta:character-count="89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