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82cm" table:align="center" style:writing-mode="lr-tb"/>
    </style:style>
    <style:style style:name="表格1.A" style:family="table-column">
      <style:table-column-properties style:column-width="4.195cm"/>
    </style:style>
    <style:style style:name="表格1.C" style:family="table-column">
      <style:table-column-properties style:column-width="4.196cm"/>
    </style:style>
    <style:style style:name="表格1.1" style:family="table-row">
      <style:table-row-properties style:min-row-height="1.744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margin-top="0.049cm" fo:margin-bottom="0.049cm" fo:line-height="0.776cm" fo:text-align="justify" style:justify-single-word="false" fo:text-indent="1.27cm" style:auto-text-indent="false"/>
    </style:style>
    <style:style style:name="P2" style:family="paragraph" style:parent-style-name="Standard">
      <style:paragraph-properties fo:margin-top="0.049cm" fo:margin-bottom="0.049cm" fo:line-height="0.776cm" fo:text-align="justify" style:justify-single-word="false"/>
    </style:style>
    <style:style style:name="P3" style:family="paragraph" style:parent-style-name="Default">
      <style:paragraph-properties fo:line-height="0.776cm" fo:text-align="center" style:justify-single-word="false"/>
    </style:style>
    <style:style style:name="P4" style:family="paragraph" style:parent-style-name="Default">
      <style:paragraph-properties fo:line-height="0.776cm" fo:text-align="center" style:justify-single-word="false"/>
      <style:text-properties style:font-name="Times New Roman" fo:font-size="16pt" style:font-size-asian="16pt" style:font-name-complex="Times New Roman1" style:font-size-complex="14pt"/>
    </style:style>
    <style:style style:name="P5" style:family="paragraph" style:parent-style-name="Default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8pt" style:letter-kerning="true" style:font-size-asian="18pt" style:font-name-complex="Times New Roman1" style:font-size-complex="18pt" style:font-weight-complex="bold"/>
    </style:style>
    <style:style style:name="T4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5" style:family="text">
      <style:text-properties style:font-name="Times New Roman" fo:font-size="18pt" style:font-name-asian="標楷體1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桃園市政府衛生局新聞稿</text:span></text:p>
      <text:p text:style-name="P4"/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3"><text:span text:style-name="T2">發稿單位</text:span></text:p>
          </table:table-cell>
          <table:table-cell table:style-name="表格1.A1" office:value-type="string">
            <text:p text:style-name="P3"><text:span text:style-name="T2">疾病管制科</text:span></text:p>
          </table:table-cell>
          <table:table-cell table:style-name="表格1.A1" office:value-type="string">
            <text:p text:style-name="P3"><text:span text:style-name="T2">發稿日期</text:span></text:p>
          </table:table-cell>
          <table:table-cell table:style-name="表格1.A1" office:value-type="string">
            <text:p text:style-name="P3"><text:span text:style-name="T2">110年9月4日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3"><text:span text:style-name="T3">接獲疫情警示簡訊勿驚慌做好自我健康監測 如有軌跡重疊出現疑似症狀請至醫院就醫</text:span><text:bookmark text:name="_GoBack"/></text:p>
          </table:table-cell>
          <table:covered-table-cell/>
          <table:covered-table-cell/>
          <table:covered-table-cell/>
        </table:table-row>
      </table:table>
      <text:p text:style-name="P1"><text:span text:style-name="T4">因應3名長榮機師確診並致1名機師兒子染疫，中央流行疫情指揮中心自9月3日起將桃園防疫等級提升至二級加強警戒，為防堵可能的社區疫情擴散，今日指揮中心發出110萬筆「細胞簡訊」予8月13日至9月2日曾與確診者軌跡重疊之民眾提高警覺，如有軌跡重疊出現疑似症狀請至請11家急救責任醫院或南、北兩處採檢站採檢。</text:span></text:p>
      <text:p text:style-name="P1"><text:span text:style-name="T4"><text:s text:c="2"/>衛生局說明，民眾接獲警示簡訊勿驚慌，做好自我健康監測，若無疑似症狀，持續落實自我健康監測至少兩週，無須就醫採檢；如近期曾出現發燒、頭痛、喉嚨痛、流鼻水等疑似症狀，可至本市11家責任醫院（林口長庚紀念醫院、衛福部桃園醫院、聖保祿醫院、國軍桃園總醫院、中壢天晟醫院、北榮桃園分院、敏盛綜合醫院、聯新國際醫院、怡仁綜合醫院、楊梅天成醫院及部立桃園醫院新屋分院）或南、北採檢站採檢（每週ㄧ、三、五上午：中壢區中正公園採檢</text:span><text:soft-page-break/><text:span text:style-name="T4">站、每週二、四、六上午：桃園區中路採檢站）。接受採檢的民眾須在家等待檢驗結果避免外出，確認結果為陰性始可出門活動，而檢驗結果亦可下載「健保存摺快譯通APP」（健康存摺）後查詢確認。</text:span></text:p>
      <text:p text:style-name="P1"><text:span text:style-name="T4"><text:s text:c="2"/>衛生局呼籲，為防止疫情擴散社區，民眾平時仍應落實手部衛生、咳嗽禮節及佩戴口罩等個人防護措施，減少不必要移動、活動或集會，避免出入人多擁擠的場所，或高感染傳播風險場域，並主動積極配合各項防疫措施，共同嚴守社區防線。民眾如有相關問題，可撥打衛生局24小時防疫專線0800-033-355洽詢。</text:span></text:p>
      <text:p text:style-name="P2"><text:span text:style-name="T4">新聞資料詢問 <text:s/>：葉潔瑩科長 聯絡電話：3340935*2100</text:span></text:p>
      <text:p text:style-name="P2"><text:span text:style-name="T4">新聞媒體聯絡人：</text:span><text:span text:style-name="T5">黃翠咪簡任技正 <text:s/>聯絡電話：3340935*228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1.5pt" fo:font-weight="bold" style:letter-kerning="true" style:font-name-asian="新細明體1" style:font-size-asian="11.5pt" style:font-weight-asian="bold" style:font-name-complex="新細明體1" style:font-size-complex="11.5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size="11.5pt" fo:font-weight="bold" style:letter-kerning="true" style:font-name-asian="新細明體1" style:font-size-asian="11.5pt" style:font-weight-asian="bold" style:font-name-complex="新細明體1" style:font-size-complex="11.5pt" style:font-weight-complex="bold"/>
    </style:style>
    <style:style style:name="Internet_20_link" style:display-name="Internet link" style:family="text" style:parent-style-name="Default_20_Paragraph_20_Font">
      <style:text-properties fo:color="#003b7e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news-tim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101cm" fo:margin-right="2.1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境峰</dc:creator>
    <meta:editing-cycles>33</meta:editing-cycles>
    <meta:print-date>2021-03-26T06:01:00</meta:print-date>
    <meta:creation-date>2018-12-27T12:14:00</meta:creation-date>
    <dc:date>2021-09-04T09:09:00</dc:date>
    <meta:editing-duration>PT3M25S</meta:editing-duration>
    <meta:generator>OpenOffice.org/3.4.1$Win32 OpenOffice.org_project/341m1$Build-9593</meta:generator>
    <meta:document-statistic meta:table-count="1" meta:image-count="0" meta:object-count="0" meta:page-count="2" meta:paragraph-count="11" meta:word-count="677" meta:character-count="73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