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776cm" fo:text-align="center" style:justify-single-word="false"/>
    </style:style>
    <style:style style:name="P2" style:family="paragraph" style:parent-style-name="Default">
      <style:paragraph-properties fo:line-height="0.776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776cm" fo:text-align="center" style:justify-single-word="false" style:page-number="auto"/>
      <style:text-properties fo:color="#000000" style:font-name="Times New Roman" fo:font-size="20pt" style:font-size-asian="20pt" style:font-name-complex="Times New Roman" style:font-size-complex="20pt"/>
    </style:style>
    <style:style style:name="P4" style:family="paragraph" style:parent-style-name="Standard">
      <style:paragraph-properties fo:margin-left="0cm" fo:margin-right="0cm" fo:line-height="0.917cm" fo:text-indent="1.199cm" style:auto-text-indent="false"/>
    </style:style>
    <style:style style:name="P5" style:family="paragraph" style:parent-style-name="Standard">
      <style:paragraph-properties fo:margin-top="0.318cm" fo:margin-bottom="0cm" fo:line-height="0.811cm"/>
    </style:style>
    <style:style style:name="P6" style:family="paragraph" style:parent-style-name="Standard">
      <style:paragraph-properties fo:margin-top="0.318cm" fo:margin-bottom="0cm" fo:line-height="0.811cm"/>
      <style:text-properties style:font-name="Times New Roman" fo:font-size="16pt" style:font-name-asian="標楷體" style:font-size-asian="16pt" style:font-name-complex="Times New Roman" style:font-size-complex="17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7pt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7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8pt" style:letter-kerning="true" style:font-size-asian="18pt" style:font-name-complex="Times New Roman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3">110年9月10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4">因應北部某幼兒園及社區感染事件，桃園持續精準防疫2.0</text:span></text:p>
          </table:table-cell>
          <table:covered-table-cell/>
          <table:covered-table-cell/>
          <table:covered-table-cell/>
        </table:table-row>
      </table:table>
      <text:p text:style-name="P4"><text:span text:style-name="T2">有關新北30多歲男性個案(案16160)埃及境外移入個案，經本府衛生局及警察局疫調比對，該名個案分別於8月27日及8月28日，曾前往大園區私人倉庫，惟未有與其他人接觸，市府環境清潔大隊已完成周邊環境消毒；北部某幼兒園及社區群聚感染事件，截至9月9日共計51位相關接觸者隔離於本市集中檢疫所，其中37位接觸者為桃園個案，14位為外縣市接觸者入住本市集檢所，51位採檢結果皆為陰性，請市民放心。</text:span></text:p>
      <text:p text:style-name="P4"><text:span text:style-name="T2">衛生局表示考量北北基桃為共同生活圈，故本市持續實施強化版二級管制，延長至9月23日，集會活動人數上限為室內50人、室外100人，若超額則須提防疫計畫；賣場及超市加強人流管制；醫院及長照機構停止開放探視、陪病及陪伴者限1人，其他防疫措施仍依二級警戒標準辦理。</text:span></text:p>
      <text:p text:style-name="P4"><text:span text:style-name="T2">另有關中秋節活動，市府已全面取消各局處、社區、社團所舉辦的中秋節活動，也禁止開放公園、風景區、遊樂區、露營區、社區大樓的公共區域之群聚性的烤肉活動，僅限定在家庭範圍內可進行，防堵疫情可能的傳播風險。衛生局呼籲，近來零星感染事件頻傳，市民毋須恐慌，一起做好健康管理，平時也落實個人防疫措施外出佩戴口罩、勤洗手、避免出入人多擁擠的場所，我們共同</text:span><text:soft-page-break/><text:span text:style-name="T2">嚴守社區防線。民眾如有相關問題，可撥打衛生局24小時防疫專線0800-033-355洽詢。</text:span></text:p>
      <text:p text:style-name="P6"/>
      <text:p text:style-name="P5"><text:span text:style-name="T1">新聞資料詢問：葉潔瑩科長 聯絡電話：3340935*2100</text:span></text:p>
      <text:p text:style-name="P5"><text:span text:style-name="T1">新聞媒體聯絡人：黃翠咪簡任技正 <text:s/>聯絡電話：334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line-height="0.882cm" fo:text-align="justify" style:justify-single-word="false"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Internet_20_link" style:display-name="Internet link" style:family="text">
      <style:text-properties fo:color="#003b7e" style:text-line-through-style="none" style:text-underline-styl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news-ti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20T16:32:00</meta:creation-date>
    <dc:creator>楊肅凱</dc:creator>
    <dc:date>2021-09-10T16:55:00</dc:date>
    <meta:print-date>2021-09-10T13:59:00</meta:print-date>
    <meta:editing-cycles>24</meta:editing-cycles>
    <meta:editing-duration>PT3H25M</meta:editing-duration>
    <meta:document-statistic meta:table-count="1" meta:image-count="0" meta:object-count="0" meta:page-count="2" meta:paragraph-count="11" meta:word-count="604" meta:character-count="662"/>
    <meta:generator>OpenOffice.org/3.4.1$Win32 OpenOffice.org_project/341m1$Build-9593</meta:generator>
  </office:meta>
</office:document-meta>
</file>