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1cm" fo:margin-top="0cm" fo:margin-bottom="0cm" table:align="center" style:writing-mode="lr-tb"/>
    </style:style>
    <style:style style:name="表格1.A" style:family="table-column">
      <style:table-column-properties style:column-width="2.826cm"/>
    </style:style>
    <style:style style:name="表格1.B" style:family="table-column">
      <style:table-column-properties style:column-width="4.8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316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18cm" fo:keep-together="auto"/>
    </style:style>
    <style:style style:name="P1" style:family="paragraph" style:parent-style-name="Default">
      <style:paragraph-properties fo:margin-top="0cm" fo:margin-bottom="0.318cm" style:contextual-spacing="false" fo:line-height="0.776cm" fo:text-align="center" style:justify-single-word="false"/>
    </style:style>
    <style:style style:name="P2" style:family="paragraph" style:parent-style-name="Default">
      <style:paragraph-properties fo:line-height="0.776cm" fo:text-align="center" style:justify-single-word="false" fo:orphans="0" fo:widows="0"/>
    </style:style>
    <style:style style:name="P3" style:family="paragraph" style:parent-style-name="List_20_Paragraph">
      <style:paragraph-properties fo:margin-left="0.85cm" fo:margin-right="0cm" fo:line-height="0.917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List_20_Paragraph">
      <style:paragraph-properties fo:margin-left="0.85cm" fo:margin-right="0cm" fo:line-height="0.917cm" fo:text-indent="0cm" style:auto-text-indent="false"/>
    </style:style>
    <style:style style:name="P5" style:family="paragraph" style:parent-style-name="Standard">
      <style:paragraph-properties fo:margin-top="0.318cm" fo:margin-bottom="0cm" style:contextual-spacing="false" fo:line-height="0.847cm" fo:text-align="justify" style:justify-single-word="false">
        <style:tab-stops>
          <style:tab-stop style:position="7.251cm"/>
        </style:tab-stops>
      </style:paragraph-properties>
    </style:style>
    <style:style style:name="P6" style:family="paragraph" style:parent-style-name="Standard">
      <style:paragraph-properties fo:margin-top="0.088cm" fo:margin-bottom="0cm" style:contextual-spacing="false" fo:line-height="0.847cm" fo:text-align="justify" style:justify-single-word="false">
        <style:tab-stops>
          <style:tab-stop style:position="7.251cm"/>
        </style:tab-stops>
      </style:paragraph-properties>
    </style:style>
    <style:style style:name="P7" style:family="paragraph" style:parent-style-name="Standard">
      <style:paragraph-properties fo:line-height="0.847cm">
        <style:tab-stops>
          <style:tab-stop style:position="7.251cm"/>
        </style:tab-stops>
      </style:paragraph-properties>
      <style:text-properties style:font-name="Times New Roman" fo:font-size="16pt" style:font-name-asian="標楷體1" style:font-size-asian="16pt" style:font-name-complex="Times New Roman1" style:font-size-complex="14pt"/>
    </style:style>
    <style:style style:name="P8" style:family="paragraph" style:parent-style-name="Standard">
      <style:paragraph-properties fo:margin-top="0.318cm" fo:margin-bottom="0cm" style:contextual-spacing="false" fo:line-height="0.811cm"/>
    </style:style>
    <style:style style:name="T1" style:family="text">
      <style:text-properties style:use-window-font-color="true" loext:opacity="0%" style:font-name="Times New Roman" fo:font-size="20pt" style:font-size-asian="20pt" style:font-name-complex="Times New Roman1" style:font-size-complex="20pt"/>
    </style:style>
    <style:style style:name="T2" style:family="text">
      <style:text-properties style:use-window-font-color="true" loext:opacity="0%" style:font-name="Times New Roman" fo:font-size="16pt" style:font-size-asian="16pt" style:font-name-complex="Times New Roman1" style:font-size-complex="16pt"/>
    </style:style>
    <style:style style:name="T3" style:family="text">
      <style:text-properties style:use-window-font-color="true" loext:opacity="0%" style:font-name="Times New Roman" fo:font-size="18pt" style:letter-kerning="true" style:font-size-asian="18pt" style:font-name-complex="Times New Roman1" style:font-size-complex="18pt" style:font-weight-complex="bold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2"><text:span text:style-name="T2">110年10月11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2"><text:span text:style-name="T3">歡慶雙十，國慶寶寶生日快樂</text:span></text:p>
          </table:table-cell>
          <table:covered-table-cell/>
          <table:covered-table-cell/>
          <table:covered-table-cell/>
        </table:table-row>
      </table:table>
      <text:p text:style-name="P5"><text:span text:style-name="T4">　　桃</text:span><text:bookmark-start text:name="_GoBack"/><text:span text:style-name="T4">園市長鄭文燦今（11）日上午前往平鎮區宋俊宏婦幼醫院探視並祝賀國慶寶寶誕生，鄭市長表示，今（110）年共有107位國慶寶寶誕生，其中宋俊宏婦幼醫院有16位，包含12位是以自然產誕生，為國慶佳節增添滿滿喜氣。</text:span></text:p>
      <text:p text:style-name="P6"><text:span text:style-name="T4">　　鄭市長表示，桃園市105至109年出生寶寶共11萬2,731人，平均1年約有2萬2,500名新生命到來。近年來，外縣市年輕人口移居桃園日漸增多，為減輕年輕夫妻的負擔，鼓勵年輕家庭生育，本市提供健康幸福家庭補助及多項育兒措施及福利，如婚後孕前健康檢查、孕期羊膜穿刺、第1孕期母血唐氏症篩檢、中醫助孕養胎調理等，布建公共托育設施、生育津貼、育兒津貼，讓市民「甜蜜多一點、負擔少一點、健康多一點、幸福多一點」。</text:span></text:p>
      <text:p text:style-name="P6"><text:span text:style-name="T4">　　鄭市長最後提醒，不論女孩或男孩，每位寶寶誕生都是國家及每個家庭的寶，市府會持續推動及精進生育及育兒環境，讓產婦健康孕育下一代，讓寶寶在桃園健康環境的搖籃下成長，是桃園市政府持續努力的最終目標之一。</text:span><text:bookmark-end text:name="_GoBack"/></text:p>
      <text:p text:style-name="P7"><text:soft-page-break/></text:p>
      <text:p text:style-name="P8"><text:span text:style-name="T5">新聞資料詢問：林幸慧科長 聯絡電話：3340935*2500</text:span></text:p>
      <text:p text:style-name="P8"><text:span text:style-name="T5">新聞媒體聯絡人：黃翠咪簡任技正 <text:s/>聯絡電話：3340935*2289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0.882cm" fo:text-align="justify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 loext:linked-style-name="Closing"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健康促進科陳映君</meta:initial-creator>
    <dc:creator>健康促進科陳映君</dc:creator>
    <meta:editing-cycles>5</meta:editing-cycles>
    <meta:print-date>2021-10-07T09:05:00</meta:print-date>
    <meta:creation-date>2021-10-08T01:02:00</meta:creation-date>
    <dc:date>2021-10-11T03:16:00</dc:date>
    <meta:editing-duration>PT8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1" meta:word-count="466" meta:character-count="521" meta:non-whitespace-character-count="512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