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318cm" fo:margin-bottom="0cm" fo:line-height="0.811cm" fo:text-indent="0.847cm" style:auto-text-indent="false"/>
    </style:style>
    <style:style style:name="P2" style:family="paragraph" style:parent-style-name="Standard">
      <style:paragraph-properties fo:margin-left="0cm" fo:margin-right="0cm" fo:margin-top="0.318cm" fo:margin-bottom="0cm" fo:line-height="0.811cm" fo:text-indent="0.847cm" style:auto-text-indent="false"/>
      <style:text-properties style:font-name="Times New Roman" fo:font-size="17pt" style:font-name-asian="標楷體" style:font-size-asian="17pt" style:font-name-complex="Times New Roman" style:font-size-complex="17pt"/>
    </style:style>
    <style:style style:name="P3" style:family="paragraph" style:parent-style-name="Default">
      <style:paragraph-properties fo:line-height="0.776cm" fo:text-align="center" style:justify-single-word="false"/>
    </style:style>
    <style:style style:name="P4" style:family="paragraph" style:parent-style-name="Default">
      <style:paragraph-properties fo:line-height="0.776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776cm" fo:text-align="center" style:justify-single-word="false" style:page-number="auto"/>
      <style:text-properties fo:color="#000000" style:font-name="Times New Roman" fo:font-size="20pt" style:font-size-asian="20pt" style:font-name-complex="Times New Roman" style:font-size-complex="20pt"/>
    </style:style>
    <style:style style:name="T1" style:family="text">
      <style:text-properties style:font-name="Times New Roman" fo:font-size="17pt" style:font-size-asian="17pt" style:font-name-complex="Times New Roman" style:font-size-complex="17pt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7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3">110年11月12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1">桃園市第14期AZ疫苗預約踴躍 市府再加開11月23日接種場次</text:span></text:p>
          </table:table-cell>
          <table:covered-table-cell/>
          <table:covered-table-cell/>
          <table:covered-table-cell/>
        </table:table-row>
      </table:table>
      <text:p text:style-name="P1"><text:span text:style-name="T2">桃園市於第14期1922預約平臺提供9萬多AZ疫苗接種名額，開放預約不到一天即額滿，預約十分踴躍，相較第13期預約率僅6成4情況大不相同，市府經評估後決定於11月23日上午於53處社區接種站加開AZ疫苗接種場次，將透過市府預約平臺提供預約，民眾可於11月17日12時起至11月19日12時止，至桃園市COVID-19防疫資訊站(</text:span><text:a xlink:type="simple" xlink:href="https://covid-19.tycg.gov.tw/"><text:span text:style-name="Internet_20_link"><text:span text:style-name="T2">https://covid-19.tycg.gov.tw/</text:span></text:span></text:a><text:span text:style-name="T2">)查詢預約。</text:span></text:p>
      <text:p text:style-name="P1"><text:span text:style-name="T2">本次桃園市加開之AZ疫苗接種對象，包含滿18歲以上未曾接種民眾預約第一劑，及9月28日前已接種AZ第一劑者預約第二劑，衛生局表示應持續提高疫苗覆蓋率及第二劑完成率，以提升市民的群體保護力，並呼籲符合資格民眾踴躍接種，疫苗接種14天後可以提高保護力，降低感染及重症的風險，接種後應於接種單位休息並觀察至少15分鐘，離開後需再自我密切觀察15分鐘，並多喝水、多休息，加強自我健康管理及健康意識提升。</text:span></text:p>
      <text:p text:style-name="P2"><text:s text:c="2"/>衛生局提醒，民眾於疫苗接種後，倘持續發燒超過 48 小時、嚴重過敏反應如呼吸困難、氣喘、眩暈、心跳加速、全身紅疹等不適<text:soft-page-break/>症狀，亦應儘速就醫，並說明疫苗接種史，以利醫師及早釐清病因，並給予適當臨床處置；接種疫苗後防疫仍不可鬆懈，應持續注重個人安全防護，包含勤洗手、戴口罩、非必要避免出入人流複雜場所，尤其是室內密閉等高風險的地方，從自身做起守護彼此健康。若有相關問題可撥打衛生局防疫專線0800-033-355或1999市民諮詢服務熱線洽詢。</text:p>
      <text:p text:style-name="P2">新聞資料詢問：葉潔瑩科長 聯絡電話：3340935*2100</text:p>
      <text:p text:style-name="P2">新聞媒體聯絡人：黃翠咪簡任技正 <text:s/>聯絡電話：3340935*22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line-height="0.882cm" fo:text-align="justify" style:justify-single-word="false"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Internet_20_link" style:display-name="Internet link" style:family="text">
      <style:text-properties fo:color="#003b7e" style:text-line-through-style="none" style:text-underline-styl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news-ti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1-12T15:03:00</meta:creation-date>
    <dc:creator>疾管科高昊汶</dc:creator>
    <dc:date>2021-11-12T17:00:00</dc:date>
    <meta:print-date>2021-11-12T15:03:00</meta:print-date>
    <meta:editing-cycles>4</meta:editing-cycles>
    <meta:editing-duration>PT1H5M</meta:editing-duration>
    <meta:document-statistic meta:table-count="1" meta:image-count="0" meta:object-count="0" meta:page-count="2" meta:paragraph-count="11" meta:word-count="633" meta:character-count="746"/>
    <meta:generator>OpenOffice.org/3.4.1$Win32 OpenOffice.org_project/341m1$Build-9593</meta:generator>
  </office:meta>
</office:document-meta>
</file>