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088cm" fo:margin-bottom="0.088cm" fo:line-height="0.811cm" fo:text-align="justify" style:justify-single-word="false" fo:text-indent="1.27cm" style:auto-text-indent="false"/>
    </style:style>
    <style:style style:name="P2" style:family="paragraph" style:parent-style-name="Default">
      <style:paragraph-properties fo:line-height="0.811cm"/>
      <style:text-properties fo:color="#00000a" style:font-name="Times New Roman" fo:font-size="18pt" style:font-size-asian="18pt" style:font-name-complex="Times New Roman1" style:font-size-complex="14pt"/>
    </style:style>
    <style:style style:name="P3" style:family="paragraph" style:parent-style-name="Default">
      <style:paragraph-properties fo:line-height="0.811cm"/>
    </style:style>
    <style:style style:name="P4" style:family="paragraph" style:parent-style-name="Default">
      <style:paragraph-properties fo:margin-top="0.423cm" fo:margin-bottom="0cm" style:line-height-at-least="0cm" fo:text-align="center" style:justify-single-word="false"/>
    </style:style>
    <style:style style:name="P5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fo:color="#00000a" style:font-name="Times New Roman" fo:font-size="18pt" style:font-size-asian="18pt" style:font-name-complex="Times New Roman1" style:font-size-complex="14pt"/>
    </style:style>
    <style:style style:name="T2" style:family="text">
      <style:text-properties fo:color="#00000a" style:font-name="Times New Roman" fo:font-size="18pt" fo:font-weight="bold" style:font-size-asian="18pt" style:font-weight-asian="bold" style:font-size-complex="14pt"/>
    </style:style>
    <style:style style:name="T3" style:family="text">
      <style:text-properties style:font-name="Times New Roman" fo:font-size="18pt" style:font-name-asian="標楷體1" style:font-size-asian="18pt" style:font-size-complex="14pt"/>
    </style:style>
    <style:style style:name="T4" style:family="text">
      <style:text-properties style:font-name="Times New Roman" fo:font-size="18pt" style:letter-kerning="true" style:font-name-asian="標楷體1" style:font-size-asian="18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桃園市政府衛生局新聞稿</text:span></text:p>
      <text:p text:style-name="P4"><text:span text:style-name="T1">發稿單位</text:span></text:p>
      <text:p text:style-name="P4"><text:span text:style-name="T1">疾病管制科</text:span></text:p>
      <text:p text:style-name="P4"><text:span text:style-name="T1">發稿日期</text:span></text:p>
      <text:p text:style-name="P4"><text:span text:style-name="T1">110年11月27日</text:span></text:p>
      <text:p text:style-name="P4"><text:span text:style-name="T2">桃園區首例漢他病毒症候群 呼籲落實防鼠3</text:span></text:p>
      <text:p text:style-name="P4"><text:span text:style-name="T2">措施</text:span></text:p>
      <text:p text:style-name="P1"><text:bookmark-start text:name="_GoBack"/><text:span text:style-name="T3">依據衛生福利部疾病管制署資料顯示，本(110)年度全國共有9例漢他病毒症候群病例，其中桃園市於11月26日首見漢他病毒症候群案例，個案為桃園區51歲男性，10月底曾於住處被鼠類咬傷，11月5日起出現肌肉痠痛，陸續有噁心、嘔吐、頭痛、發燒、後眼窩痛、腹瀉等，因症狀未改善於11月7日前往醫院就醫住院治療，經二次採檢後於11月26日由疾管署研判確診，個案目前已出院返家休養，同住家人無疑似症狀。</text:span></text:p>
      <text:p text:style-name="P1"><text:span text:style-name="T4">衛生局表示，漢他病毒症候群為人畜共通傳染病，人傳人機率極低，病毒存在於齧齒類動物之尿液、糞便或唾液中，主要經由吸入或接觸環境中受汙染的空氣或物體，或經由帶有病毒的齧齒類動物咬傷而受到感染。漢他病毒感染後潛伏期為數天至兩個月，主要症狀為突然且持續性發燒、頭痛、虛弱、背痛、頭痛、腹痛、厭食、嘔吐、噁心等，然經治療後病況將可改善，提醒民眾若有相關症狀應立即前往就醫。</text:span></text:p>
      <text:p text:style-name="P1"><text:span text:style-name="T4">衛生局提醒，年關將近民眾進行大掃除與清理家園時，應留意環境中老鼠可能入侵的路徑，家中廚餘或動物飼料應妥善處理，清除家中老鼠可能躲藏的死角；餐廳、飯店、小吃攤、市場、食品工廠等業者應留意環境衛生，驅除建築物中的鼠類，遵守漢他病毒症候群3</text:span></text:p>
      <text:p text:style-name="P1"><text:span text:style-name="T4">措施(不讓鼠來、不讓鼠住、不讓鼠吃)，並使用5,000ppm漂白水(100cc 漂白水原液+1公升冷水稀釋)消毒，以及採取其</text:span><text:soft-page-break/><text:span text:style-name="T4">他相關防鼠措施，以防範疫情發生。民眾若有相關問題，可撥打衛生局24小時防疫專線：0800-033-355洽詢。</text:span></text:p>
      <text:p text:style-name="P2"/>
      <text:p text:style-name="P3"><text:span text:style-name="T1">新聞資料詢問：葉潔瑩科長 <text:s/>聯絡電話：3340935*2100 </text:span></text:p>
      <text:p text:style-name="P3"><text:span text:style-name="T1">新聞媒體聯絡人：黃翠咪簡任技正 <text:s/>聯絡電話：3340935*2289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新細明體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complex="新細明體1" style:font-size-complex="12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style:font-name-asian="新細明體1" style:font-name-complex="Times New Roman1"/>
    </style:style>
    <style:style style:name="註解主旨_20_字元" style:display-name="註解主旨 字元" style:family="text" style:parent-style-name="註解文字_20_字元">
      <style:text-properties style:font-name="Calibri" fo:font-weight="bold" style:font-name-asian="新細明體1" style:font-weight-asian="bold" style:font-name-complex="Times New Roman1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2.75cm" fo:margin-left="2.501cm" fo:margin-right="1.1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徐美仙</dc:creator>
    <meta:editing-cycles>2</meta:editing-cycles>
    <meta:print-date>2020-01-20T04:18:00</meta:print-date>
    <meta:creation-date>2021-11-27T04:10:00</meta:creation-date>
    <dc:date>2021-11-27T04:10:00</dc:date>
    <meta:editing-duration>PT1S</meta:editing-duration>
    <meta:generator>OpenOffice/4.1.11$Win32 OpenOffice.org_project/4111m1$Build-9808</meta:generator>
    <meta:document-statistic meta:table-count="0" meta:image-count="0" meta:object-count="0" meta:page-count="2" meta:paragraph-count="13" meta:word-count="662" meta:character-count="73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