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lr-tb"/>
    </style:style>
    <style:style style:name="表格1.A" style:family="table-column">
      <style:table-column-properties style:column-width="2.759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996cm"/>
    </style:style>
    <style:style style:name="表格1.1" style:family="table-row">
      <style:table-row-properties style:min-row-height="0.707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953cm"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-0.499cm" fo:margin-right="-0.25cm" fo:line-height="0.882cm" fo:text-indent="0.499cm" style:auto-text-indent="false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line-height="0.882cm"/>
    </style:style>
    <style:style style:name="P6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color="#00000a" fo:font-size="16pt" style:font-size-asian="16pt" style:font-size-complex="16pt"/>
    </style:style>
    <style:style style:name="T2" style:family="text">
      <style:text-properties fo:color="#00000a" fo:font-size="14pt" style:font-size-asian="14pt" style:font-size-complex="14pt"/>
    </style:style>
    <style:style style:name="T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6pt" fo:font-weight="bold" style:font-name-asian="標楷體1" style:font-size-asian="16pt" style:font-weight-asian="bold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ff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發稿單位</text:span></text:p>
          </table:table-cell>
          <table:table-cell table:style-name="表格1.A1" office:value-type="string">
            <text:p text:style-name="P4"><text:span text:style-name="T2">衛生局疾病管制科</text:span></text:p>
          </table:table-cell>
          <table:table-cell table:style-name="表格1.A1" office:value-type="string">
            <text:p text:style-name="P4"><text:span text:style-name="T2">發稿日期</text:span></text:p>
          </table:table-cell>
          <table:table-cell table:style-name="表格1.A1" office:value-type="string">
            <text:p text:style-name="P4"><text:span text:style-name="T2">110年12月1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1"><text:span text:style-name="T4">終止歧視 共同消除愛滋</text:span></text:p>
          </table:table-cell>
          <table:covered-table-cell/>
          <table:covered-table-cell/>
          <table:covered-table-cell/>
        </table:table-row>
      </table:table>
      <text:p text:style-name="P3"><text:span text:style-name="T6"><text:s text:c="4"/></text:span><text:span text:style-name="T5">12月1日為世界愛滋病日，今年的主題為「終止歧視，終結愛滋病，告結疫情</text:span></text:p>
      <text:p text:style-name="P3"><text:span text:style-name="T5">，期望透過消除社會大眾對於愛滋病及感染者的歧視，進而發現更多潛藏的感染者，以達到終止疾病散播並根除愛滋病傳播。桃園市政府衛生局為了讓民眾更加瞭解愛滋病，持續於校園、職場、社區及監所進行愛滋防治衛教宣導，並透過指定醫院及衛生所進行愛滋病抽血檢驗，期盼藉由宣導讓民眾更加認識愛滋病，降低歧視和汙名化，及透過檢驗找出未知感染者，阻斷疾病傳播。截至110年10月底，桃園市新增本國籍感染者共計118名，相較去年同期下降5</text:span><text:bookmark text:name="_GoBack"/><text:span text:style-name="T5">名，衛生局亦</text:span></text:p>
      <text:p text:style-name="P3"><text:span text:style-name="T5">持續辦理相關防治工作，以達到2030年消除愛滋的目標。</text:span></text:p>
      <text:p text:style-name="P2"><text:span text:style-name="T5"><text:s text:c="4"/>衛生局說明，現今社會大眾仍普遍對愛滋存在誤解及汙名化，使民眾對於感染者感到恐懼，而造成感染者延誤診斷、就醫、甚至抗拒服藥。因此，衛生局於世界愛滋日當天於本局1樓大廰，播放由哥倫比亞籍藝術家J. Triangular與衛生福利部桃園醫院、關愛基金會及露德協會合作之紀錄片《TheWVSP_女性錄像互助計畫》，透過女性愛滋感染者記錄自身的日常生活，述說自己的生命故事，讓更多人瞭解感染者的生活處境，期許能增加社會大眾對於感染者之認知，破除疾病的汙名化。</text:span></text:p>
      <text:p text:style-name="P2"><text:span text:style-name="T5"><text:s text:c="5"/>衛生局強調，社會大眾應以尊重、接納的態度，共創友善環境，並鼓勵感染者正向面對疾病，正確按時服藥，讓愛滋病能有效被控制，便可擁有正常的生活。另提醒有性行為者，應至少進行1次愛滋篩檢；持續有不安全性行為者，每年至少進行1次篩檢；若有感染風險行為(如與人共用針具、多重性伴侶、合併使用成癮性藥物、感染性病者)，建議每3至6個月篩檢1次。民眾如有相關問題，可撥打24小時免付費防疫專線1922(或0800-001922)洽詢。</text:span></text:p>
      <text:p text:style-name="P5"><text:span text:style-name="T3">新聞資料詢問：葉潔瑩科長 <text:s/>聯絡電話：3340935*2100</text:span></text:p>
      <text:p text:style-name="P5"><text:span text:style-name="T3">新聞媒體聯絡人：黃翠咪簡任技正 <text:s/>聯絡電話：3340935*228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.251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陳雪莉</dc:creator>
    <meta:editing-cycles>7</meta:editing-cycles>
    <meta:print-date>2017-11-28T02:30:00</meta:print-date>
    <meta:creation-date>2021-11-29T10:11:00</meta:creation-date>
    <dc:date>2021-11-30T11:39:00</dc:date>
    <meta:editing-duration>PT24S</meta:editing-duration>
    <meta:generator>OpenOffice/4.1.11$Win32 OpenOffice.org_project/4111m1$Build-9808</meta:generator>
    <meta:document-statistic meta:table-count="1" meta:image-count="0" meta:object-count="0" meta:page-count="1" meta:paragraph-count="13" meta:word-count="746" meta:character-count="832"/>
    <meta:user-defined meta:name="AppVersion">16.0000</meta:user-defined>
    <meta:user-defined meta:name="Company">tychb.gov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