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8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138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318cm" fo:margin-bottom="0cm" fo:line-height="0.811cm" fo:text-indent="0.847cm" style:auto-text-indent="false"/>
    </style:style>
    <style:style style:name="P2" style:family="paragraph" style:parent-style-name="Standard">
      <style:paragraph-properties fo:margin-left="0cm" fo:margin-right="0cm" fo:margin-top="0.318cm" fo:margin-bottom="0cm" fo:line-height="0.811cm" fo:text-indent="0.847cm" style:auto-text-indent="false"/>
      <style:text-properties style:font-name="Times New Roman" fo:font-size="17pt" style:font-name-asian="標楷體" style:font-size-asian="17pt" style:font-name-complex="Times New Roman" style:font-size-complex="17pt"/>
    </style:style>
    <style:style style:name="P3" style:family="paragraph" style:parent-style-name="Default">
      <style:paragraph-properties fo:line-height="0.776cm" fo:text-align="center" style:justify-single-word="false"/>
    </style:style>
    <style:style style:name="P4" style:family="paragraph" style:parent-style-name="Default">
      <style:paragraph-properties fo:line-height="0.776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line-height="0.776cm" fo:text-align="center" style:justify-single-word="false" style:page-number="auto"/>
      <style:text-properties fo:color="#000000" style:font-name="Times New Roman" fo:font-size="20pt" style:font-size-asian="20pt" style:font-name-complex="Times New Roman" style:font-size-complex="20pt"/>
    </style:style>
    <style:style style:name="T1" style:family="text">
      <style:text-properties style:font-name="Times New Roman" fo:font-size="17pt" style:font-size-asian="17pt" style:font-name-complex="Times New Roman" style:font-size-complex="17pt"/>
    </style:style>
    <style:style style:name="T2" style:family="text">
      <style:text-properties style:font-name="Times New Roman" fo:font-size="17pt" style:font-name-asian="標楷體" style:font-size-asian="17pt" style:font-name-complex="Times New Roman" style:font-size-complex="17pt"/>
    </style:style>
    <style:style style:name="T3" style:family="text">
      <style:text-properties style:font-name="Times New Roman" fo:font-size="17pt" style:font-name-asian="標楷體" style:font-size-asian="17pt" style:font-name-complex="Times New Roman" style:font-size-complex="17pt"/>
    </style:style>
    <style:style style:name="T4" style:family="text">
      <style:text-properties fo:color="#000000" style:font-name="Times New Roman" fo:font-size="20pt" style:font-size-asian="20pt" style:font-name-complex="Times New Roman" style:font-size-complex="20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style:font-name="Times New Roman" fo:font-size="17pt" style:font-name-asian="標楷體" style:font-size-asian="17pt" style:font-name-complex="Times New Roman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5">1</text:span><text:span text:style-name="T5">10</text:span><text:span text:style-name="T5">年</text:span><text:span text:style-name="T5">12</text:span><text:span text:style-name="T5">月</text:span><text:span text:style-name="T5">6</text:span><text:span text:style-name="T5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1">桃園市莫德納疫苗隨到隨打 接種即贈送白米一包</text:span></text:p>
          </table:table-cell>
          <table:covered-table-cell/>
          <table:covered-table-cell/>
          <table:covered-table-cell/>
        </table:table-row>
      </table:table>
      <text:p text:style-name="P1"><text:span text:style-name="T2">桃園市政府規劃自12月6日陸續於桃園火車站後站1樓、華泰名品城(O</text:span><text:span text:style-name="T2">utlet</text:span><text:span text:style-name="T2">)、桃園及中壢國民運動中心以及部分全聯門市設置莫德納疫苗接種站（時間及地點請參考桃園市政府防疫資訊站：</text:span><text:a xlink:type="simple" xlink:href="https://covid-19.tycg.gov.tw/" text:style-name="Internet_20_link" text:visited-style-name="Visited_20_Internet_20_Link"><text:span text:style-name="Internet_20_link"><text:span text:style-name="T7">https://covid-19.tycg.gov.tw</text:span></text:span></text:a><text:span text:style-name="T2"> ），現場隨到隨打免預約，接種還贈送1公斤白米1包，呼籲18歲以上還沒接種過COVID-19疫苗者或接種第一劑莫德納疫苗已滿4週、接種第一劑AZ疫苗已滿8週者，皆可踴躍前往接種，另已完整接種COVID-19疫苗(不論廠牌)且間隔滿5個月的民眾，再追加1劑莫德納，保護力更佳。</text:span></text:p>
      <text:p text:style-name="P1"><text:span text:style-name="T2">截至12月5日止桃園市第一劑疫苗接種涵蓋率已達82.9%，仍有約30萬市民未曾接種過新冠疫苗，已接種第一劑莫德納者，尚有2.6萬人尚未接種第二劑，已接種一劑AZ疫苗者亦尚有約13萬人尚未完成兩劑接種，桃園市政府衛生局表示，因應</text:span><text:span text:style-name="T2">COVID-19變異株Omicron於各國迅速傳播</text:span><text:span text:style-name="T2">，應持續提高疫苗覆蓋率及第二劑完成率，以提升市民的群體保護力，呼籲符合資格民眾踴躍接種，疫苗接種14天後可以提高保護力，降低感染及重症的風險，接種後應於接種單位休息並觀察至少15分鐘，離開後需再自我密</text:span><text:soft-page-break/><text:span text:style-name="T2">切觀察15分鐘，並多喝水、多休息，加強自我健康管理及健康意識提升。</text:span></text:p>
      <text:p text:style-name="P2"><text:s text:c="2"/>衛生局提醒，民眾於疫苗接種後，倘持續發燒超過 48 小時、嚴重過敏反應如呼吸困難、氣喘、眩暈、心跳加速、全身紅疹等不適症狀，亦應儘速就醫，並說明疫苗接種史，以利醫師及早釐清病因，並給予適當臨床處置；接種疫苗後防疫仍不可鬆懈，應持續注重個人安全防護，包含勤洗手、戴口罩、非必要避免出入人流複雜場所，尤其是室內密閉等高風險的地方，從自身做起守護彼此健康。若有相關問題可撥打衛生局防疫專線0800-033-355或1999市民諮詢服務熱線洽詢。</text:p>
      <text:p text:style-name="P2">新聞資料詢問：葉潔瑩科長 聯絡電話：3340935*2100</text:p>
      <text:p text:style-name="P2">新聞媒體聯絡人：黃翠咪簡任技正 聯絡電話：3340935*22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2" fo:widows="2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line-height="0.882cm" fo:text-align="justify" style:justify-single-word="false"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1.5pt" fo:font-weight="bold" style:letter-kerning="true" style:font-name-asian="新細明體" style:font-size-asian="11.5pt" style:font-weight-asian="bold" style:font-name-complex="新細明體" style:font-size-complex="11.5pt" style:font-weight-complex="bold"/>
    </style:style>
    <style:style style:name="Internet_20_link" style:display-name="Internet link" style:family="text">
      <style:text-properties fo:color="#003b7e" style:text-line-through-style="none" style:text-underline-styl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news-ti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12-06T10:15:00</meta:creation-date>
    <dc:creator>陳境峰</dc:creator>
    <dc:date>2021-12-06T18:18:00</dc:date>
    <meta:print-date>2021-12-06T16:15:00</meta:print-date>
    <meta:editing-cycles>16</meta:editing-cycles>
    <meta:editing-duration>PT2H46M</meta:editing-duration>
    <meta:document-statistic meta:table-count="1" meta:image-count="0" meta:object-count="0" meta:page-count="2" meta:paragraph-count="11" meta:word-count="739" meta:character-count="864"/>
    <meta:generator>OpenOffice/4.1.11$Win32 OpenOffice.org_project/4111m1$Build-9808</meta:generator>
  </office:meta>
</office:document-meta>
</file>