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4.611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189cm" style:keep-together="true" fo:keep-together="auto"/>
    </style:style>
    <style:style style:name="P1" style:family="paragraph" style:parent-style-name="Default">
      <style:paragraph-properties fo:line-height="0.811cm"/>
      <style:text-properties fo:color="#00000a" style:font-name="Times New Roman" fo:font-size="18pt" style:font-size-asian="18pt" style:font-name-complex="Times New Roman1" style:font-size-complex="14pt"/>
    </style:style>
    <style:style style:name="P2" style:family="paragraph" style:parent-style-name="Default">
      <style:paragraph-properties fo:line-height="0.811cm"/>
    </style:style>
    <style:style style:name="P3" style:family="paragraph" style:parent-style-name="Default">
      <style:paragraph-properties fo:margin-top="0.423cm" fo:margin-bottom="0cm" style:line-height-at-least="0cm" fo:text-align="center" style:justify-single-word="false"/>
    </style:style>
    <style:style style:name="P4" style:family="paragraph" style:parent-style-name="Default">
      <style:paragraph-properties fo:margin-left="0cm" fo:margin-right="-0.998cm" fo:line-height="0.811cm" fo:text-indent="0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fo:color="#00000a" style:font-name="Times New Roman" fo:font-size="18pt" style:font-size-asian="18pt" style:font-name-complex="Times New Roman1" style:font-size-complex="14pt"/>
    </style:style>
    <style:style style:name="T2" style:family="text">
      <style:text-properties fo:color="#00000a" style:font-name="Times New Roman" fo:font-size="18pt" fo:font-weight="bold" style:font-size-asian="18pt" style:font-weight-asian="bold" style:font-size-complex="14pt"/>
    </style:style>
    <style:style style:name="T3" style:family="text">
      <style:text-properties style:font-name="Times New Roman" fo:font-size="18pt" style:font-name-asian="標楷體1" style:font-size-asian="18pt" style:font-size-complex="14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發稿單位</text:span></text:p>
          </table:table-cell>
          <table:table-cell table:style-name="表格1.A1" office:value-type="string">
            <text:p text:style-name="P3"><text:span text:style-name="T1">疾病管制科</text:span></text:p>
          </table:table-cell>
          <table:table-cell table:style-name="表格1.A1" office:value-type="string">
            <text:p text:style-name="P3"><text:span text:style-name="T1">發稿日期</text:span></text:p>
          </table:table-cell>
          <table:table-cell table:style-name="表格1.A1" office:value-type="string">
            <text:p text:style-name="P3"><text:span text:style-name="T1">110年12月8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2">呼籲民眾踴躍接種疫苗 落實個人防護措施嚴守社區防線</text:span></text:p>
          </table:table-cell>
          <table:covered-table-cell/>
          <table:covered-table-cell/>
          <table:covered-table-cell/>
        </table:table-row>
      </table:table>
      <text:p text:style-name="P6"><text:span text:style-name="T4"><text:s text:c="4"/>桃園市政府衛生局於12月5日接獲醫院通報一位由尼加拉瓜返台之60多歲男性新冠肺炎檢驗陽性，此次12月5日欲出境自費進行檢驗採檢結果呈現陽性，CT值39.6通報確診，該個案10月入境及檢疫期滿前採檢均為陰性，衛生局於第一時間進行疫調並匡列相關接觸者完成採檢皆為陰性，請民眾勿驚慌。 </text:span></text:p>
      <text:p text:style-name="P6"><text:span text:style-name="T4"><text:s text:c="4"/>衛生局表示，確診個案(案16773)無任何症狀，已接種完整疫苗劑次，雖檢驗為陽性但病毒量低，再次檢驗核酸檢測呈現陰性且IgG、IgM皆為陽性，經中央疫情指揮中心表示感染至少1個月，推測在國外曾經感染，</text:span><text:span text:style-name="T3">衛生局提醒</text:span><text:span text:style-name="T4">因應COVID-19變異株Omicron於各國迅速傳播，符合資格民眾踴躍接種，疫苗接種14天後可以提高保護力，降低感染及重症的風險</text:span><text:span text:style-name="T3">。</text:span></text:p>
      <text:p text:style-name="P6"><text:span text:style-name="T3"><text:s text:c="4"/></text:span><text:span text:style-name="T4">衛生局也呼籲，為防止疫情擴散社區，民眾平時仍應落實手部衛生、咳嗽禮節及佩戴口罩等個人防護措施，減少不必要移動、活動或集會，避免出入人多擁擠的場所，或高感染傳播風險場域，並主動積極配合各項防疫措施，共同嚴守社區防線。民眾如有相關問題，可撥打衛生局24小時防疫專線0800-033-355洽詢。</text:span><text:bookmark text:name="_GoBack"/></text:p>
      <text:p text:style-name="P1"/>
      <text:p text:style-name="P2"><text:span text:style-name="T1">新聞資料詢問：葉潔瑩科長 <text:s/>聯絡電話：3340935*2100</text:span></text:p>
      <text:p text:style-name="P4"><text:span text:style-name="T1">新聞媒體聯絡人：黃翠咪簡任技正 <text:s/>聯絡電話：3340935*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501cm" fo:margin-right="2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葉潔瑩</dc:creator>
    <meta:editing-cycles>2</meta:editing-cycles>
    <meta:print-date>2020-01-20T04:18:00</meta:print-date>
    <meta:creation-date>2021-12-08T04:20:00</meta:creation-date>
    <dc:date>2021-12-08T04:20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1" meta:word-count="505" meta:character-count="59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