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cm" fo:margin-top="0cm" fo:margin-bottom="0cm" table:align="center" style:writing-mode="lr-tb"/>
    </style:style>
    <style:style style:name="表格1.A" style:family="table-column">
      <style:table-column-properties style:column-width="2.988cm"/>
    </style:style>
    <style:style style:name="表格1.B" style:family="table-column">
      <style:table-column-properties style:column-width="5.136cm"/>
    </style:style>
    <style:style style:name="表格1.C" style:family="table-column">
      <style:table-column-properties style:column-width="2.708cm"/>
    </style:style>
    <style:style style:name="表格1.D" style:family="table-column">
      <style:table-column-properties style:column-width="5.987cm"/>
    </style:style>
    <style:style style:name="表格1.1" style:family="table-row">
      <style:table-row-properties style:min-row-height="0.933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1.018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318cm" fo:margin-bottom="0cm" fo:line-height="0.811cm"/>
    </style:style>
    <style:style style:name="P2" style:family="paragraph" style:parent-style-name="Standard">
      <style:paragraph-properties fo:margin-top="0.318cm" fo:margin-bottom="0cm" fo:line-height="0.811cm"/>
      <style:text-properties style:font-name="Times New Roman" fo:font-size="17pt" style:font-name-asian="標楷體1" style:font-size-asian="17pt" style:font-size-complex="17pt"/>
    </style:style>
    <style:style style:name="P3" style:family="paragraph" style:parent-style-name="Default">
      <style:paragraph-properties fo:line-height="0.776cm" fo:text-align="center" style:justify-single-word="false"/>
    </style:style>
    <style:style style:name="P4" style:family="paragraph" style:parent-style-name="Default" style:master-page-name="Standard">
      <style:paragraph-properties fo:line-height="0.776cm" fo:text-align="center" style:justify-single-word="false" style:page-number="auto"/>
    </style:style>
    <style:style style:name="T1" style:family="text">
      <style:text-properties fo:color="#00000a" style:font-name="Times New Roman" fo:font-size="20pt" style:font-size-asian="20pt" style:font-name-complex="Times New Roman1" style:font-size-complex="20pt"/>
    </style:style>
    <style:style style:name="T2" style:family="text">
      <style:text-properties fo:color="#00000a" style:font-name="Times New Roman" fo:font-size="16pt" style:font-size-asian="16pt" style:font-name-complex="Times New Roman1" style:font-size-complex="16pt"/>
    </style:style>
    <style:style style:name="T3" style:family="text">
      <style:text-properties fo:color="#00000a" style:font-name="Times New Roman" fo:font-size="18pt" style:letter-kerning="true" style:font-size-asian="18pt" style:font-name-complex="Times New Roman1" style:font-size-complex="18pt" style:font-weight-complex="bold"/>
    </style:style>
    <style:style style:name="T4" style:family="text">
      <style:text-properties style:font-name="Times New Roman" fo:font-size="17pt" style:font-size-asian="17pt" style:font-size-complex="17pt"/>
    </style:style>
    <style:style style:name="T5" style:family="text">
      <style:text-properties style:font-name="Times New Roman" fo:font-size="17pt" style:font-name-asian="標楷體1" style:font-size-asian="17pt" style:font-size-complex="1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2">發稿單位</text:span></text:p>
          </table:table-cell>
          <table:table-cell table:style-name="表格1.A1" office:value-type="string">
            <text:p text:style-name="P3"><text:span text:style-name="T2">疾病管制科</text:span></text:p>
          </table:table-cell>
          <table:table-cell table:style-name="表格1.A1" office:value-type="string">
            <text:p text:style-name="P3"><text:span text:style-name="T2">發稿日期</text:span></text:p>
          </table:table-cell>
          <table:table-cell table:style-name="表格1.A1" office:value-type="string">
            <text:p text:style-name="P3"><text:span text:style-name="T2">110年12月10日</text:span></text:p>
          </table:table-cell>
        </table:table-row>
        <table:table-row table:style-name="表格1.2">
          <table:table-cell table:style-name="表格1.A2" table:number-columns-spanned="4" office:value-type="string">
            <text:p text:style-name="P3"><text:span text:style-name="T4">桃園防疫人員響應第3劑莫德納疫苗接種 呼籲符合資格者</text:span><text:bookmark text:name="_GoBack"/><text:span text:style-name="T4">儘速接種提升保護力</text:span></text:p>
          </table:table-cell>
          <table:covered-table-cell/>
          <table:covered-table-cell/>
          <table:covered-table-cell/>
        </table:table-row>
      </table:table>
      <text:p text:style-name="P1"><text:span text:style-name="T5">　　因應國際出現COVID-19變異株Omicron疫情，指揮中心日前開放完整接種COVID-19疫苗滿5個月者接種莫德納疫苗第3劑，以加強保護力。桃園市作為國門之都，入境防疫第一線，防疫人員更應完整接種COVID-19疫苗，以確保防疫量能並保障民眾健康安全，本日衛生局王文彥局長率領防疫人員前往全聯福利中心桃園天祥店接種莫德納疫苗第3劑，以實際行動力響應防疫政策，並呼籲尚未完整施打疫苗的民眾能儘速前往合約院所或各社區接種站完成疫苗接種作業。</text:span></text:p>
      <text:p text:style-name="P1"><text:span text:style-name="T5">　　衛生局進一步說明，為提升市民疫苗涵蓋率，桃園市政府自12月6日辦理莫德納疫苗專案活動，陸續於火車站、購物中心、大賣場、國民運動中心以及部分全聯門市等處設置莫德納疫苗隨到隨打接種站（場次請參考https://covid-19.tycg.gov.tw ），前往接種者贈送1公斤白米1包，限量5,000包白米贈完後將贈200元禮券，呼籲18歲以上尚未接種過COVID-19疫苗者、接種第1劑莫德納疫苗滿4週、接種第1劑AZ疫苗滿8週者或已完整接種COVID-19疫苗（不論廠牌）且間隔滿5個月的民眾踴躍前往接種，以降低感染及重症的風險。</text:span></text:p>
      <text:p text:style-name="P1"><text:span text:style-name="T5">　　衛生局提醒，民眾接種疫苗後，倘出現持續發燒超過 48 小時、嚴重過敏反應如呼吸困難、氣喘、眩暈、心跳加速、全身紅疹等不適症狀，應儘速就醫，並說明疫苗接種史，以利醫師及早釐清病因給予適當處置。而接種疫苗後防疫措施仍須持續，注重個人安全防護，勤洗手、戴口罩、非必要避免出入人流複雜場所，共同守護彼此健康。若有相關問題可撥打衛生局防疫專線0800-033-355或1999市民諮詢服務熱線洽詢。</text:span></text:p>
      <text:p text:style-name="P2"/>
      <text:p text:style-name="P1"><text:span text:style-name="T5">新聞資料詢問：葉潔瑩科長 聯絡電話：3340935*2100</text:span></text:p>
      <text:p text:style-name="P1"><text:span text:style-name="T5">新聞媒體聯絡人：黃翠咪簡任技正 聯絡電話：3340935*22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882cm" fo:text-align="justify" style:justify-single-word="false" fo:orphans="2" fo:widows="2"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line-height="0.882cm" fo:text-align="justify" style:justify-single-word="false"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Internet_20_link" style:display-name="Internet link" style:family="text">
      <style:text-properties fo:color="#003b7e" style:text-line-through-style="non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境峰</meta:initial-creator>
    <dc:creator>陳境峰</dc:creator>
    <meta:editing-cycles>3</meta:editing-cycles>
    <meta:print-date>2021-12-10T06:27:00</meta:print-date>
    <meta:creation-date>2021-12-10T03:26:00</meta:creation-date>
    <dc:date>2021-12-10T06:46:00</dc:date>
    <meta:editing-duration>PT2M47S</meta:editing-duration>
    <meta:generator>OpenOffice/4.1.11$Win32 OpenOffice.org_project/4111m1$Build-9808</meta:generator>
    <meta:document-statistic meta:table-count="1" meta:image-count="0" meta:object-count="0" meta:page-count="1" meta:paragraph-count="11" meta:word-count="687" meta:character-count="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