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8cm" table:align="center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5.248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5.25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988cm" fo:text-align="justify" style:justify-single-word="false"/>
      <style:text-properties fo:color="#000000" style:font-name="Times New Roman" fo:font-size="16pt" style:letter-kerning="true" style:font-name-asian="標楷體" style:font-size-asian="16pt" style:font-name-complex="Times New Roman" style:font-size-complex="16pt"/>
    </style:style>
    <style:style style:name="P2" style:family="paragraph" style:parent-style-name="Standard">
      <style:paragraph-properties fo:line-height="0.988cm"/>
      <style:text-properties fo:color="#000000" style:font-name="Times New Roman" fo:font-size="16pt" style:letter-kerning="true" style:font-name-asian="標楷體" style:font-size-asian="16pt" style:font-name-complex="Times New Roman" style:font-size-complex="16pt"/>
    </style:style>
    <style:style style:name="P3" style:family="paragraph" style:parent-style-name="Standard">
      <style:paragraph-properties fo:margin-left="0cm" fo:margin-right="0cm" fo:line-height="0.988cm" fo:text-align="justify" style:justify-single-word="false" fo:text-indent="1.129cm" style:auto-text-indent="false"/>
    </style:style>
    <style:style style:name="P4" style:family="paragraph" style:parent-style-name="純文字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5" style:family="paragraph" style:parent-style-name="Default">
      <style:paragraph-properties fo:line-height="0.988cm"/>
      <style:text-properties style:font-name="Times New Roman" fo:font-size="16pt" style:font-size-asian="16pt" style:font-name-complex="Times New Roman" style:font-size-complex="16pt"/>
    </style:style>
    <style:style style:name="P6" style:family="paragraph" style:parent-style-name="Default"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Defaul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Default">
      <style:paragraph-properties fo:margin-left="0cm" fo:margin-right="0cm" fo:text-indent="0.247cm" style:auto-text-indent="false"/>
    </style:style>
    <style:style style:name="P9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16pt" style:font-size-asian="16pt" style:font-name-complex="Times New Roman" style:font-size-complex="16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fo:color="#000000" style:font-name="Times New Roman" fo:font-size="16pt" style:letter-kerning="true" style:font-name-asian="標楷體" style:font-size-asian="16pt" style:font-name-complex="Times New Roman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發稿單位</text:p>
          </table:table-cell>
          <table:table-cell table:style-name="表格1.A1" office:value-type="string">
            <text:p text:style-name="P6">衛生局疾病管制科</text:p>
          </table:table-cell>
          <table:table-cell table:style-name="表格1.A1" office:value-type="string">
            <text:p text:style-name="P7">發稿日期</text:p>
          </table:table-cell>
          <table:table-cell table:style-name="表格1.D1" office:value-type="string">
            <text:p text:style-name="P8"><text:span text:style-name="T1">110 年</text:span><text:span text:style-name="T1">12</text:span><text:span text:style-name="T1">月</text:span><text:span text:style-name="T1">30</text:span><text:span text:style-name="T1">日</text:span></text:p>
          </table:table-cell>
        </table:table-row>
        <table:table-row table:style-name="表格1.1">
          <table:table-cell table:style-name="表格1.D1" table:number-columns-spanned="4" office:value-type="string">
            <text:p text:style-name="P4">《守住桃園 守護臺灣》新書發表會新聞稿</text:p>
          </table:table-cell>
          <table:covered-table-cell/>
          <table:covered-table-cell/>
          <table:covered-table-cell/>
        </table:table-row>
      </table:table>
      <text:p text:style-name="P3"><text:span text:style-name="T3">《守住桃園 守護臺灣》新書發表會於12月30日上午在桃園市綜合會議廳舉行，會中安排揭書及贈書儀式，鄭文燦市長特別致贈感謝狀予桃園市11家責任醫院，向防疫期間勞苦功高的醫療單位致上最深的謝意。從去(109)年年初，桃園國際機場入境的第一位COVID-19確診女台商開始，市府防疫團隊就展開了長達700多天、對抗世紀之疫的辛苦戰「疫」。《守住桃園 守護臺灣》這本書，記錄著鄭市長帶領著市府團隊不分晝夜抗疫的過程，不管是部桃事件、華航諾富特事件及三級警戒期間，每日深夜由衛生局王文彥局長回報當日疫情狀況，滾動式檢討防疫策略，隔天一早於防疫會議領導著市府各局處執行各項防疫策略，以精準疫調做好匡列隔離，建立相當穩固的防護網，讓疫情慢慢收斂。桃園肩負國境防疫第一線的重要責任，持續配合中央國境防疫管制、嚴防社區擴散、提升疫苗施打率三方向努力，期望透過分享桃園防疫的寶貴經驗，更有助於日後防疫工作的參考與借鏡。</text:span></text:p>
      <text:p text:style-name="P3"><text:span text:style-name="T3">桃園地處國境之門，是臺灣對抗COVID-19疫情的最前線，「守住桃園 守護臺灣」是桃園的信念，面對COVID-19疫情詭譎多變，戰戰兢兢絲毫不敢鬆懈，透過市府各局處努力，並整合市內醫療團隊、相</text:span><text:soft-page-break/><text:span text:style-name="T3">關單位及全體市民齊心努力下，讓桃園克服一次又一次的疫情。本書記錄了近兩年來桃園市府防疫團隊的防疫歷程，從多個面向切入，以文字及工作紀實寫真，包含市府團隊運作、醫療救治、衛生疫調、警政智慧科技協防、消防救護、環保消毒、防疫交通運輸、外交論壇等，完整呈現桃園嚴謹且果決地守住第一線的「抗疫歷程」。</text:span></text:p>
      <text:p text:style-name="P3"><text:span text:style-name="T3">鄭文燦市長也向與會的醫院及防疫人員表達市政府的感謝，感謝每一位堅守崗位抗疫戰士，才能在每次確診案發生時，迅速地阻斷病毒傳播鏈，成功守住防疫的第一線。鄭文燦市長也呼籲目前防疫工作進入下半場，但仍然不能鬆懈，要落實遵守外出佩戴口罩、勤洗手等各項防疫政策，市府團隊全力推動施打疫苗策略，提升二劑疫苗覆蓋率，以「群體免疫」為目標，鼓勵民眾踴躍接種，提升保護力，早日回復正常生活。</text:span></text:p>
      <text:p text:style-name="P1"/>
      <text:p text:style-name="P2">新聞資料詢問：葉科長潔瑩 <text:s/>聯絡電話：3340935*2100</text:p>
      <text:p text:style-name="P5">新聞媒體聯絡人：黃簡任技正翠咪 <text:s/>聯絡電話：3340935*228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純文字" style:family="paragraph" style:parent-style-name="Standard">
      <style:text-properties style:font-name-complex="Courier New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size-complex="11pt"/>
    </style:style>
    <style:style style:name="註解方塊文字_20_字元" style:display-name="註解方塊文字 字元" style:family="text">
      <style:text-properties style:font-name="Calibri Light" fo:font-size="9pt" style:font-name-asian="新細明體1" style:font-size-asian="9pt" style:font-name-complex="Times New Roman" style:font-size-complex="9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21-12-14T11:22:00</meta:creation-date>
    <dc:creator>邱詩渝</dc:creator>
    <dc:date>2021-12-28T16:18:00</dc:date>
    <meta:print-date>2021-12-14T11:12:00</meta:print-date>
    <meta:editing-cycles>5</meta:editing-cycles>
    <meta:editing-duration>PT3M</meta:editing-duration>
    <meta:document-statistic meta:table-count="1" meta:image-count="0" meta:object-count="0" meta:page-count="2" meta:paragraph-count="11" meta:word-count="883" meta:character-count="948"/>
    <meta:generator>OpenOffice/4.1.11$Win32 OpenOffice.org_project/4111m1$Build-9808</meta:generator>
    <meta:user-defined meta:name="KSOProductBuildVer">1028-10.8.0.6003</meta:user-defined>
  </office:meta>
</office:document-meta>
</file>