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8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5.138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18cm" style:keep-together="true" fo:keep-together="auto"/>
    </style:style>
    <style:style style:name="P1" style:family="paragraph" style:parent-style-name="Standard">
      <style:paragraph-properties fo:line-height="0.847cm" fo:text-align="start" style:justify-single-word="false" fo:orphans="0" fo:widows="0">
        <style:tab-stops>
          <style:tab-stop style:position="7.251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paragraph-properties fo:margin-top="0.318cm" fo:margin-bottom="0cm" fo:line-height="0.847cm" fo:text-align="start" style:justify-single-word="false" fo:orphans="0" fo:widows="0">
        <style:tab-stops>
          <style:tab-stop style:position="7.251cm"/>
        </style:tab-stops>
      </style:paragraph-properties>
    </style:style>
    <style:style style:name="P3" style:family="paragraph" style:parent-style-name="Standard">
      <style:paragraph-properties fo:margin-top="0.318cm" fo:margin-bottom="0cm" fo:line-height="0.811cm"/>
    </style:style>
    <style:style style:name="P4" style:family="paragraph" style:parent-style-name="Standard">
      <style:paragraph-properties fo:margin-top="0.318cm" fo:margin-bottom="0cm" fo:line-height="0.811cm"/>
      <style:text-properties style:font-name="Times New Roman" fo:font-size="16pt" style:font-name-asian="標楷體" style:font-size-asian="16pt" style:font-name-complex="Times New Roman" style:font-size-complex="17pt"/>
    </style:style>
    <style:style style:name="P5" style:family="paragraph" style:parent-style-name="Standard">
      <style:paragraph-properties fo:margin-top="0.088cm" fo:margin-bottom="0cm" fo:line-height="0.847cm" fo:text-align="start" style:justify-single-word="false" fo:orphans="0" fo:widows="0">
        <style:tab-stops>
          <style:tab-stop style:position="7.251cm"/>
        </style:tab-stops>
      </style:paragraph-properties>
    </style:style>
    <style:style style:name="P6" style:family="paragraph" style:parent-style-name="Default">
      <style:paragraph-properties fo:line-height="0.776cm" fo:text-align="center" style:justify-single-word="false"/>
    </style:style>
    <style:style style:name="P7" style:family="paragraph" style:parent-style-name="Default">
      <style:paragraph-properties fo:line-height="0.776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margin-top="0cm" fo:margin-bottom="0.318cm" fo:line-height="0.776cm" fo:text-align="center" style:justify-single-word="false" style:page-number="auto"/>
      <style:text-properties fo:color="#000000" style:font-name="Times New Roman" fo:font-size="20pt" style:font-size-asian="20pt" style:font-name-complex="Times New Roman" style:font-size-complex="20pt"/>
    </style:style>
    <style:style style:name="T1" style:family="text"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T2" style:family="text"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7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7pt"/>
    </style:style>
    <style:style style:name="T5" style:family="text">
      <style:text-properties fo:color="#000000" style:font-name="Times New Roman" fo:font-size="20pt" style:font-size-asian="20pt" style:font-name-complex="Times New Roman" style:font-size-complex="20pt"/>
    </style:style>
    <style:style style:name="T6" style:family="text">
      <style:text-properties fo:color="#000000" style:font-name="Times New Roman" fo:font-size="16pt" style:font-size-asian="16pt" style:font-name-complex="Times New Roman" style:font-size-complex="16pt"/>
    </style:style>
    <style:style style:name="T7" style:family="text">
      <style:text-properties fo:color="#000000" style:font-name="Times New Roman" fo:font-size="16pt" style:font-size-asian="16pt" style:font-name-complex="Times New Roman" style:font-size-complex="16pt"/>
    </style:style>
    <style:style style:name="T8" style:family="text">
      <style:text-properties fo:color="#000000" style:font-name="Times New Roman" fo:font-size="18pt" style:letter-kerning="true" style:font-size-asian="18pt" style:font-name-complex="Times New Roman" style:font-size-complex="18pt" style:font-weight-complex="bold"/>
    </style:style>
    <style:style style:name="T9" style:family="text">
      <style:text-properties fo:color="#000000" fo:font-size="18pt" style:font-size-asian="18pt" style:font-name-complex="標楷體" style:font-size-complex="18pt"/>
    </style:style>
    <style:style style:name="T10" style:family="text">
      <style:text-properties fo:color="#000000" fo:font-size="18pt" style:font-size-asian="18pt" style:font-name-complex="標楷體" style:font-size-complex="18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6"><text:span text:style-name="T6">健康促進</text:span><text:span text:style-name="T6">科</text:span>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6">1</text:span><text:span text:style-name="T6">1</text:span><text:span text:style-name="T6">1年</text:span><text:span text:style-name="T6">1</text:span><text:span text:style-name="T6">月</text:span><text:span text:style-name="T6">1</text:span><text:span text:style-name="T6">日</text:span></text:p>
          </table:table-cell>
        </table:table-row>
        <table:table-row table:style-name="表格1.2">
          <table:table-cell table:style-name="表格1.D1" table:number-columns-spanned="4" office:value-type="string">
            <text:p text:style-name="P6"><text:span text:style-name="T8">2022元旦寶寶來報到，桃園市已迎接</text:span><text:span text:style-name="T9">6</text:span><text:span text:style-name="T9">0</text:span><text:span text:style-name="T9">位新生兒</text:span></text:p>
          </table:table-cell>
          <table:covered-table-cell/>
          <table:covered-table-cell/>
          <table:covered-table-cell/>
        </table:table-row>
      </table:table>
      <text:p text:style-name="P2"><text:span text:style-name="T11">　　</text:span><text:span text:style-name="T13">今天是</text:span><text:span text:style-name="T1">2022</text:span><text:span text:style-name="T13">年第一天，全台各地一早就陸續有元旦寶寶來報到，根據桃園市衛生局統計轄內28家接生醫療院所，截至下午2點共有6</text:span><text:span text:style-name="T13">0</text:span><text:span text:style-name="T13">位元旦寶寶誕生，其中包含1對雙胞胎，共計3</text:span><text:span text:style-name="T13">2</text:span><text:span text:style-name="T13">位男寶寶及2</text:span><text:span text:style-name="T13">8</text:span><text:span text:style-name="T13">位女寶寶，還有4</text:span><text:span text:style-name="T13">0</text:span><text:span text:style-name="T13">位產婦待產中，爸媽們都開心迎接寶寶在這個特別的日子來報到。</text:span></text:p>
      <text:p text:style-name="P5"><text:span text:style-name="T13">　　</text:span><text:span text:style-name="T1">桃園市2018至2020年，平均每年約有2萬名新生</text:span><text:span text:style-name="T11">命到來</text:span><text:span text:style-name="T1">，2021年截至11月底亦已有1萬8</text:span><text:span text:style-name="T1">,</text:span><text:span text:style-name="T1">563位新生兒出生，</text:span><text:span text:style-name="T11">為鼓勵年輕家庭生育，本市提供健康幸福家庭補助及多項育兒措施及福利，111年度針對本市周產期照護服務項目補助進行加碼，增加女性孕前糖化血色素檢查，檢查項目由原本的8項增為9項；另外第一孕期唐氏症篩檢取消補助年齡限制，並且納入第二孕期唐氏症篩檢補助(擇一補助)，同時提供孕期羊膜穿刺、中醫助孕養胎調理、孕產婦及嬰兒照護、母乳哺育、新生兒篩檢等多項健康照護，市政府為了鼓勵年輕家庭多生育，積極布建公共托育設施、生育津貼、育兒津貼，讓市民「甜蜜多一點、負擔少一點、健康多一點、幸福多一點」。</text:span></text:p>
      <text:p text:style-name="P5"><text:span text:style-name="T11">　　衛生局提醒，不論女孩或男孩，每位寶寶誕生都是國家及每個家庭的寶，市府會持續推動精進生育及育兒環境，讓產婦健康孕育下一</text:span><text:soft-page-break/><text:span text:style-name="T11">代，讓寶寶在桃園健康環境的搖籃下成長，是桃園市政府持續努力最重要的政策之一。</text:span></text:p>
      <text:p text:style-name="P1"/>
      <text:p text:style-name="P3"><text:span text:style-name="T3">新聞資料詢問：</text:span><text:span text:style-name="T3">林幸慧</text:span><text:span text:style-name="T3">科長</text:span><text:span text:style-name="T3"> </text:span><text:span text:style-name="T3">聯絡電話：3340935*2</text:span><text:span text:style-name="T3">5</text:span><text:span text:style-name="T3">00</text:span></text:p>
      <text:p text:style-name="P3"><text:span text:style-name="T3">新聞媒體聯絡人：</text:span><text:span text:style-name="T3">黃翠咪簡任技正 <text:s/>聯絡電話：3340935*2289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2" fo:widows="2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1.5pt" fo:font-weight="bold" style:letter-kerning="true" style:font-name-asian="新細明體" style:font-size-asian="11.5pt" style:font-weight-asian="bold" style:font-name-complex="新細明體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line-height="0.882cm" fo:text-align="justify" style:justify-single-word="false"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2_20_字元" style:display-name="標題 2 字元" style:family="text">
      <style:text-properties style:font-name="新細明體" fo:font-size="11.5pt" fo:font-weight="bold" style:letter-kerning="true" style:font-name-asian="新細明體" style:font-size-asian="11.5pt" style:font-weight-asian="bold" style:font-name-complex="新細明體" style:font-size-complex="11.5pt" style:font-weight-complex="bold"/>
    </style:style>
    <style:style style:name="Internet_20_link" style:display-name="Internet link" style:family="text">
      <style:text-properties fo:color="#003b7e" style:text-line-through-style="none" style:text-underline-styl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news-time" style:family="text" style:parent-style-name="預設段落字型"/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query-font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1-09-29T15:20:00</meta:creation-date>
    <dc:creator>健康促進科陳映君</dc:creator>
    <dc:date>2022-01-01T13:59:00</dc:date>
    <meta:print-date>2021-09-29T17:52:00</meta:print-date>
    <meta:editing-cycles>25</meta:editing-cycles>
    <meta:editing-duration>PT2H6M</meta:editing-duration>
    <meta:document-statistic meta:table-count="1" meta:image-count="0" meta:object-count="0" meta:page-count="2" meta:paragraph-count="11" meta:word-count="588" meta:character-count="649"/>
    <meta:generator>OpenOffice/4.1.11$Win32 OpenOffice.org_project/4111m1$Build-9808</meta:generator>
  </office:meta>
</office:document-meta>
</file>