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4.611cm"/>
    </style:style>
    <style:style style:name="表格1.1" style:family="table-row">
      <style:table-row-properties style:min-row-height="1.22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189cm" style:keep-together="true" fo:keep-together="auto"/>
    </style:style>
    <style:style style:name="P1" style:family="paragraph" style:parent-style-name="Default">
      <style:paragraph-properties fo:line-height="0.811cm"/>
    </style:style>
    <style:style style:name="P2" style:family="paragraph" style:parent-style-name="Default">
      <style:paragraph-properties fo:margin-top="0.423cm" fo:margin-bottom="0cm" style:line-height-at-least="0cm" fo:text-align="center" style:justify-single-word="false"/>
    </style:style>
    <style:style style:name="P3" style:family="paragraph" style:parent-style-name="Default">
      <style:paragraph-properties fo:margin-left="0cm" fo:margin-right="0cm" fo:line-height="0.811cm" fo:text-indent="0.847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fo:font-size="18pt" style:font-size-asian="18pt" style:font-name-complex="Times New Roman1" style:font-size-complex="14pt"/>
    </style:style>
    <style:style style:name="T2" style:family="text">
      <style:text-properties fo:color="#00000a" style:font-name="Times New Roman" fo:font-size="18pt" fo:font-weight="bold" style:font-size-asian="18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發稿單位</text:span></text:p>
          </table:table-cell>
          <table:table-cell table:style-name="表格1.A1" office:value-type="string">
            <text:p text:style-name="P2"><text:span text:style-name="T1">疾病管制科</text:span></text:p>
          </table:table-cell>
          <table:table-cell table:style-name="表格1.A1" office:value-type="string">
            <text:p text:style-name="P2"><text:span text:style-name="T1">發稿日期</text:span></text:p>
          </table:table-cell>
          <table:table-cell table:style-name="表格1.A1" office:value-type="string">
            <text:p text:style-name="P2"><text:span text:style-name="T1">111年1月6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2">桃市今日新增4例本土個案 呼籲與確診者足跡重疊者前往採檢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桃園市政府衛生局接獲通報4例本土個案，初步調查1例27歲女性，為機場保全負責二航廈保全工作，1月4日有喉嚨痛症狀，1月5日晚間至醫院就醫採檢，今(6)日PCR陽性確診 ，CT值28.1；另3例為1月6日衛生局安排社區採檢站檢出3例陽性個案，2例與案17239歌友會足跡多日重疊，分別為1例58歲男性，為計程車司機，於1月4日出現乾咳症狀，Ct值26.5，衛生局已掌握乘客名單；一例為59歲女性，1月3日出現流鼻水症狀，採檢Ct值18.6，另一例為同住家人58歲女性，Ct值38.1。衛生局漏夜進行調查並展開擴大匡列相關接觸者進行隔離採檢作業。</text:span></text:p>
      <text:p text:style-name="P3"><text:span text:style-name="T1">桃園市政府衛生局表示，明(1/7)日持續於龍岡大操場天幕、北區客家會館、中壢區黎明公園、中壢區中正公園等擴大採檢，並安排金嗓歌友會相關接觸者採檢，透過擴大匡列、擴大採檢，阻止傳播鏈。衛生局呼籲民眾若有足跡重疊，應儘速至採檢站進行PCR採檢。</text:span></text:p>
      <text:p text:style-name="P3"><text:span text:style-name="T1">因應COVID-19變異株Omicron於各國迅速傳播，呼籲符合資格民眾踴躍接種，疫苗接種14天後可以提高保護力，降低感染及重症的風險，衛生局也呼籲，為防止疫情擴散社區，民眾平時仍應落實手部衛生、咳嗽禮節及佩戴口罩等個人防護措施，減少不必要移動、活動或集會，避免出入人多擁擠的場所，或高感染傳播風險場域，並主動積極配合各項防疫措施，共同嚴守社區防線。民眾如有相</text:span><text:bookmark text:name="_GoBack"/><text:span text:style-name="T1">關問題，可撥打衛生局24小時防疫專線0800-033-355洽詢。</text:span></text:p>
      <text:p text:style-name="P1"><text:soft-page-break/><text:span text:style-name="T1">新聞資料詢問：葉潔瑩科長 聯絡電話：3340935*2100</text:span></text:p>
      <text:p text:style-name="P1"><text:span text:style-name="T1">新聞媒體聯絡人：黃翠咪簡任技正 <text:s/>聯絡電話：3340935*228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501cm" fo:margin-right="2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李鴻傑</dc:creator>
    <meta:editing-cycles>3</meta:editing-cycles>
    <meta:print-date>2020-01-20T04:18:00</meta:print-date>
    <meta:creation-date>2021-12-08T04:20:00</meta:creation-date>
    <dc:date>2022-01-06T15:41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2" meta:paragraph-count="11" meta:word-count="639" meta:character-count="7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