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26cm"/>
    </style:style>
    <style:style style:name="表格1.D" style:family="table-column">
      <style:table-column-properties style:column-width="6.242cm"/>
    </style:style>
    <style:style style:name="表格1.1" style:family="table-row">
      <style:table-row-properties style:min-row-height="1.371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34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917cm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-0.998cm" fo:margin-right="-0.75cm" fo:text-align="center" style:justify-single-word="false" fo:text-indent="0.372cm" style:auto-text-indent="false"/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P6" style:family="paragraph" style:parent-style-name="Standard">
      <style:paragraph-properties fo:margin-left="-0.998cm" fo:margin-right="-0.75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Default">
      <style:paragraph-properties fo:line-height="0.882cm" fo:text-align="center" style:justify-single-word="false"/>
    </style:style>
    <style:style style:name="T1" style:family="text">
      <style:text-properties style:font-name="Times New Roman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Times New Roman" fo:font-size="18pt" style:letter-kerning="true" style:font-name-asian="標楷體1" style:font-size-asian="18pt" style:font-name-complex="標楷體1" style:font-size-complex="18pt"/>
    </style:style>
    <style:style style:name="T3" style:family="text">
      <style:text-properties style:font-name="Times New Roman" fo:font-size="18pt" style:font-name-asian="標楷體1" style:font-size-asian="18pt" style:font-size-complex="18pt"/>
    </style:style>
    <style:style style:name="T4" style:family="text">
      <style:text-properties fo:color="#00000a"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7" style:family="text">
      <style:text-properties fo:color="#000000" style:font-name="新細明體" fo:font-size="18pt" style:font-name-asian="新細明體1" style:font-size-asian="18pt" style:font-name-complex="Times New Roman1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6pt" fo:letter-spacing="0.048cm" style:font-name-asian="標楷體1" style:font-size-asian="16pt" style:font-name-complex="Arial1" style:font-size-complex="16pt"/>
    </style:style>
    <style:style style:name="T10" style:family="text">
      <style:text-properties style:font-name="新細明體" fo:font-size="18pt" style:font-name-asian="新細明體1" style:font-size-asian="18pt" style:font-size-complex="18pt"/>
    </style:style>
    <style:style style:name="T11" style:family="text">
      <style:text-properties style:font-name="微軟正黑體" fo:font-size="18pt" style:font-name-asian="微軟正黑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發稿單位</text:span></text:p>
          </table:table-cell>
          <table:table-cell table:style-name="表格1.A1" office:value-type="string">
            <text:p text:style-name="P1"><text:span text:style-name="T3">醫事管理科</text:span></text:p>
          </table:table-cell>
          <table:table-cell table:style-name="表格1.A1" office:value-type="string">
            <text:p text:style-name="P1"><text:span text:style-name="T2">發稿日期</text:span></text:p>
          </table:table-cell>
          <table:table-cell table:style-name="表格1.A1" office:value-type="string">
            <text:p text:style-name="P1"><text:span text:style-name="T3">111年1月12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8"><text:span text:style-name="T4">鄭文燦市長慰勞天晟醫院醫事人員防疫採檢辛勞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6"><text:span text:style-name="T5"><text:s text:c="4"/></text:span><text:span text:style-name="T6">桃園市長鄭文燦今（12）日下午至天晟醫院視察檢驗單位並感謝醫檢人員連日的辛勞，</text:span><text:span text:style-name="T8">自1月7日起至9日連續三天，天晟醫院團隊支援本次金嗓歌友會</text:span><text:span text:style-name="T10">、</text:span><text:span text:style-name="T8">忠貞市場攤商店家</text:span><text:span text:style-name="T10">、</text:span><text:span text:style-name="T8">國小以及里民活動中心採檢，採檢量累計將近2,200人。鄭市長表示，醫檢團隊在防疫工作中扮演著很重要的角色，前端完成採檢後，後端還須確認採檢結果，經常需要連夜作業，非常辛勞。</text:span></text:p>
      <text:p text:style-name="P6"><text:span text:style-name="T8"><text:s text:c="4"/>鄭市長表示，</text:span><text:span text:style-name="T6">目前全球延燒著Omicron變異株傳染疫情，因此</text:span><text:span text:style-name="T8">防疫需要多層面的努力，而醫事人員不只是做醫學治療及健康照顧，在採檢及疫苗接種也相當用心，感謝醫事人員全力投入防疫工作，也讓所有人看見醫檢團隊的價值。另外</text:span><text:span text:style-name="T6">春節即將來臨，隨著入境人數激增，疫情風險也必定提升，提醒市民朋友務必確實配合市府防疫政策</text:span><text:span text:style-name="T7">，</text:span><text:span text:style-name="T6">佩戴口罩，施打疫苗，避免群聚。</text:span></text:p>
      <text:p text:style-name="P6"><text:span text:style-name="T8"><text:s text:c="4"/>衛生局王文彥局長說明</text:span><text:span text:style-name="T10">，</text:span><text:span text:style-name="T8">近期境外確診案件相當多，中央流行疫情指揮中心前進指揮所規劃新版入境防疫規定，長程航班入境者在機場即須採檢，若採檢呈陽性者，由市府消防局支援後送到醫院，而採檢陰性者則由防疫計程車送到集中檢疫所或防疫旅館</text:span><text:span text:style-name="T11">。</text:span><text:span text:style-name="T8">全市11家責任醫院已齊備COVID-19追則病床及專責ICU</text:span><text:span text:style-name="T10">，</text:span><text:span text:style-name="T8">有信心在這一波疫情提供完善的醫療照護。</text:span></text:p>
      <text:p text:style-name="P2"/>
      <text:p text:style-name="P3"><text:span text:style-name="T9">新聞資料詢問：陳效君科長 聯絡電話：3340935轉</text:span><text:soft-page-break/><text:span text:style-name="T9">2300</text:span></text:p>
      <text:p text:style-name="P4"><text:span text:style-name="T9">新聞媒體聯絡人：黃翠咪簡任技正 聯絡電話：3340935轉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未解析的提及項目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顏薈津</meta:initial-creator>
    <dc:creator>黃湘婷</dc:creator>
    <meta:editing-cycles>2</meta:editing-cycles>
    <meta:print-date>2022-01-03T07:11:00</meta:print-date>
    <meta:creation-date>2022-01-12T06:43:00</meta:creation-date>
    <dc:date>2022-01-12T06:4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11" meta:word-count="565" meta:character-count="62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