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5cm" fo:margin-left="-0.049cm" fo:margin-top="0cm" fo:margin-bottom="0cm" table:align="left" style:writing-mode="lr-tb"/>
    </style:style>
    <style:style style:name="表格1.A" style:family="table-column">
      <style:table-column-properties style:column-width="4.74cm"/>
    </style:style>
    <style:style style:name="表格1.B" style:family="table-column">
      <style:table-column-properties style:column-width="12.254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.25cm" fo:margin-right="0cm" fo:line-height="0.706cm" fo:text-indent="0cm" style:auto-text-indent="false"/>
    </style:style>
    <style:style style:name="P3" style:family="paragraph" style:parent-style-name="Standard">
      <style:paragraph-properties fo:margin-left="0.25cm" fo:margin-right="0cm" fo:margin-top="0.318cm" fo:margin-bottom="0cm" fo:line-height="0.706cm" fo:text-indent="0cm" style:auto-text-indent="false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11年桃園市春節期間長照服務提供一覽表(111年1月29日至2月6日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居家照顧服務</text:span></text:p>
          </table:table-cell>
          <table:table-cell table:style-name="表格1.A1" office:value-type="string">
            <text:p text:style-name="P1"><text:span text:style-name="T5">於1月24日前完成預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家庭托顧服務</text:span></text:p>
          </table:table-cell>
          <table:table-cell table:style-name="表格1.A1" office:value-type="string">
            <text:p text:style-name="P1"><text:span text:style-name="T3">於1月24日前完成預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專業服務</text:span></text:p>
          </table:table-cell>
          <table:table-cell table:style-name="表格1.A1" office:value-type="string">
            <text:p text:style-name="P1"><text:span text:style-name="T3">於1月28日前完成預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交通接送服務</text:span></text:p>
          </table:table-cell>
          <table:table-cell table:style-name="表格1.A1" office:value-type="string">
            <text:p text:style-name="P1"><text:span text:style-name="T3">1月28日前完成預約。(部分以春節計價方式，每趟加收50元)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喘息服務</text:span></text:p>
          </table:table-cell>
          <table:table-cell table:style-name="表格1.A1" office:value-type="string">
            <text:p text:style-name="P1"><text:span text:style-name="T3">於1月28日前完成預約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餐飲服務</text:span></text:p>
          </table:table-cell>
          <table:table-cell table:style-name="表格1.A1" office:value-type="string">
            <text:p text:style-name="P1"><text:span text:style-name="T5">於1月29日至2月6日提供代餐服務(僅服務符合本市111年營養餐飲補助計畫之民眾)。</text:span></text:p>
          </table:table-cell>
        </table:table-row>
      </table:table>
      <text:p text:style-name="P3"><text:span text:style-name="T1">＊春節期間，長照服務需預先提出申請，以利A級單位於春節前先安排連結服務資源。</text:span></text:p>
      <text:p text:style-name="P2"><text:span text:style-name="T1">＊特殊個案係依照管中心評估個案符合獨居或家人無法照顧等條件者。</text:span></text:p>
      <text:p text:style-name="P2"><text:span text:style-name="T1">＊非全區係指部分單位提供部分區域服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雅萍</meta:initial-creator>
    <dc:creator> 鄭雅萍</dc:creator>
    <meta:editing-cycles>1</meta:editing-cycles>
    <meta:creation-date>2022-01-20T02:30:00</meta:creation-date>
    <dc:date>2022-01-20T02:3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260" meta: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