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5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3.057cm"/>
    </style:style>
    <style:style style:name="表格1.D" style:family="table-column">
      <style:table-column-properties style:column-width="6.2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919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cm" fo:margin-right="0cm" style:line-height-at-least="0.882cm" fo:text-align="justify" style:justify-single-word="false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5" style:family="paragraph" style:parent-style-name="Standard" style:master-page-name="Standard">
      <style:paragraph-properties fo:margin-left="0cm" fo:margin-right="0cm" style:line-height-at-least="0.882cm" fo:text-align="center" style:justify-single-word="false" fo:text-indent="0.847cm" style:auto-text-indent="false" style:page-number="auto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7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.961cm" fo:margin-right="0cm" fo:line-height="150%" fo:text-align="justify" style:justify-single-word="false" fo:text-indent="0.039cm" style:auto-text-indent="false">
        <style:tab-stops>
          <style:tab-stop style:position="2cm"/>
        </style:tab-stops>
      </style:paragraph-properties>
      <style:text-properties style:font-name="標楷體" fo:font-size="16pt" style:letter-kerning="true" style:font-name-asian="標楷體1" style:font-size-asian="16pt" style:font-size-complex="16pt"/>
    </style:style>
    <style:style style:name="P9" style:family="paragraph" style:parent-style-name="Standard">
      <style:paragraph-properties fo:margin-left="0.961cm" fo:margin-right="0cm" fo:line-height="150%" fo:text-align="justify" style:justify-single-word="false" fo:text-indent="0.039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0.998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0.961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16pt"/>
    </style:style>
    <style:style style:name="T2" style:family="text">
      <style:text-properties style:font-name="標楷體" fo:font-size="18pt" style:letter-kerning="true" style:font-name-asian="標楷體1" style:font-size-asian="18pt" style:font-name-complex="標楷體1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6pt" style:letter-kerning="true" style:font-name-asian="標楷體1" style:font-size-asian="16pt" style:font-size-complex="16pt"/>
    </style:style>
    <style:style style:name="T11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發稿單位</text:span></text:p>
          </table:table-cell>
          <table:table-cell table:style-name="表格1.A1" office:value-type="string">
            <text:p text:style-name="P1"><text:span text:style-name="T3">醫事管理科</text:span></text:p>
          </table:table-cell>
          <table:table-cell table:style-name="表格1.A1" office:value-type="string">
            <text:p text:style-name="P1"><text:span text:style-name="T2">發稿日期</text:span></text:p>
          </table:table-cell>
          <table:table-cell table:style-name="表格1.A1" office:value-type="string">
            <text:p text:style-name="P1"><text:span text:style-name="T3">111年5月21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4">PCR採檢、看診 拿藥三合一</text:span></text:p>
            <text:p text:style-name="P1"><text:span text:style-name="T4">「桃園模式採檢站」綠色通道服務5月23日</text:span></text:p>
            <text:p text:style-name="P1"><text:span text:style-name="T4">再增1處</text:span><text:span text:style-name="T5">華亞科技園區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6"><text:span text:style-name="T7">國內嚴重特殊傳染性肺炎疫情確診人數居高不下，各醫療院所及民眾篩檢需求與日俱增，為減緩醫療院所負荷、增加社區篩檢站功能及增進市民便利性，桃園市自111年5月11日起陸續於桃園中路</text:span><text:span text:style-name="T11">、</text:span><text:span text:style-name="T7">中壢龍岡採檢站，</text:span><text:span text:style-name="T8">桃園巨蛋、八德瑞興市民活動中心、中壢中正公園、蘆竹彎頭仔市民活動中心、大園南港活動中心、楊梅及龍潭戶政事務所等9處採檢站，提供6歲以下兒童及65歲以上長者「PCR採檢、醫生看診、拿藥」一次到位的服務，讓醫院與社區採檢站分流，降低醫院急診量能負擔。</text:span></text:p>
      <text:p text:style-name="P7"><text:bookmark-start text:name="_Hlk100588024"/><text:span text:style-name="T7">桃園市長鄭文燦表示，自</text:span><text:span text:style-name="T8">5月23日起，桃園市龜山華亞科技園區採檢站（龜山區科技三路88號對面停車場)也加入</text:span><text:span text:style-name="T7">PCR採檢、專業醫師看診、拿藥之「桃園模式三合一式服務」行列，星期一至星期五</text:span><text:span text:style-name="T11">，</text:span><text:span text:style-name="T7">每日上午9時至12時提供6歲以下兒童及65歲以上長者綠色通道服務，以減少本市醫療院所壓力及增加幼童</text:span></text:p>
      <text:p text:style-name="P7"><text:span text:style-name="T7">高齡長者就醫之便利性。</text:span></text:p>
      <text:p text:style-name="P4"><text:span text:style-name="T7">衛生局長王文彥表示，國內疫情嚴峻之際，請大家外出時務必配戴口罩及勤洗手，並再次呼籲桃園市民注意自身健康，若有出現發燒、四肢無力、呼吸困難、腸胃道症狀（多數以腹瀉症狀表現）或嗅覺、味覺喪失（或異常）等疑似感染症狀時，應盡速聯繫傳染</text:span><text:soft-page-break/><text:span text:style-name="T7">病相關諮詢，撥打市話1922免付費專線，或防疫專線0800-033-355。</text:span></text:p>
      <text:p text:style-name="P8"/>
      <text:p text:style-name="P8"/>
      <text:p text:style-name="P9"><text:span text:style-name="T10">新聞資料詢問：張敬崴科長 <text:s/>聯絡電話：03-3340935#2300</text:span></text:p>
      <text:p text:style-name="P10"><text:span text:style-name="T10">新聞媒體聯絡人：蘇柏文副局長 <text:s/>聯絡電話：03-3340935#2282</text:span></text:p>
      <text:p text:style-name="P11"><text:bookmark-end text:name="_Hlk10058802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251cm" fo:margin-right="2.24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呂素蘭</meta:initial-creator>
    <dc:creator>顏薈津</dc:creator>
    <meta:editing-cycles>2</meta:editing-cycles>
    <meta:print-date>2022-05-21T03:19:00</meta:print-date>
    <meta:creation-date>2022-05-21T05:13:00</meta:creation-date>
    <dc:date>2022-05-21T05:13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2" meta:paragraph-count="14" meta:word-count="605" meta: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