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2cm" table:align="center" style:writing-mode="lr-tb"/>
    </style:style>
    <style:style style:name="表格1.A" style:family="table-column">
      <style:table-column-properties style:column-width="3.533cm"/>
    </style:style>
    <style:style style:name="表格1.B" style:family="table-column">
      <style:table-column-properties style:column-width="4.193cm"/>
    </style:style>
    <style:style style:name="表格1.D" style:family="table-column">
      <style:table-column-properties style:column-width="4.844cm"/>
    </style:style>
    <style:style style:name="表格1.1" style:family="table-row">
      <style:table-row-properties style:min-row-height="0.10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367cm" style:keep-together="true" fo:keep-together="auto"/>
    </style:style>
    <style:style style:name="P1" style:family="paragraph" style:parent-style-name="Standard">
      <style:paragraph-properties fo:line-height="0.917cm" fo:text-align="center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Default">
      <style:paragraph-properties fo:line-height="1.058cm"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Default">
      <style:paragraph-properties fo:line-height="1.058cm" fo:text-align="center" style:justify-single-word="false"/>
    </style:style>
    <style:style style:name="P5" style:family="paragraph" style:parent-style-name="Default">
      <style:paragraph-properties fo:line-height="0.917cm"/>
    </style:style>
    <style:style style:name="P6" style:family="paragraph" style:parent-style-name="Default" style:master-page-name="Standard">
      <style:paragraph-properties fo:text-align="center" style:justify-single-word="false" style:page-number="auto"/>
      <style:text-properties fo:color="#000000" style:font-name="Times New Roman" fo:font-size="18pt" style:font-size-asian="18pt" style:font-name-complex="Times New Roman" style:font-size-complex="18pt"/>
    </style:style>
    <style:style style:name="P7" style:family="paragraph" style:parent-style-name="內文_20__28_Web_29_">
      <style:paragraph-properties fo:margin-top="0cm" fo:margin-bottom="0cm" fo:line-height="0.917cm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內文_20__28_Web_29_">
      <style:paragraph-properties fo:margin-left="0.501cm" fo:margin-right="0cm" fo:margin-top="0cm" fo:margin-bottom="0cm" fo:line-height="0.917cm" fo:text-indent="-0.501cm" style:auto-text-indent="false"/>
    </style:style>
    <style:style style:name="T1" style:family="text">
      <style:text-properties style:font-name="Times New Roman" fo:font-size="14pt" style:font-name-asian="標楷體" style:font-size-asian="14pt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fo:color="#000000" style:font-name="Times New Roman" fo:font-size="14pt" style:font-size-asian="14pt" style:font-name-complex="Times New Roman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/>
    </style:style>
    <style:style style:name="T7" style:family="text">
      <style:text-properties fo:font-size="16pt" style:font-name-asian="標楷體" style:font-size-asian="16pt" style:font-size-complex="14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桃園市政府衛生局新聞稿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發稿單位</text:p>
          </table:table-cell>
          <table:table-cell table:style-name="表格1.A1" office:value-type="string">
            <text:p text:style-name="P4"><text:span text:style-name="T4">綜合企劃</text:span><text:span text:style-name="T4">科</text:span></text:p>
          </table:table-cell>
          <table:table-cell table:style-name="表格1.A1" office:value-type="string">
            <text:p text:style-name="P3">發稿日期</text:p>
          </table:table-cell>
          <table:table-cell table:style-name="表格1.D1" office:value-type="string">
            <text:p text:style-name="P4"><text:span text:style-name="T4">111</text:span><text:span text:style-name="T4">年</text:span><text:span text:style-name="T4">6</text:span><text:span text:style-name="T4">月</text:span><text:span text:style-name="T4">9</text:span><text:span text:style-name="T4">日</text:span></text:p>
          </table:table-cell>
        </table:table-row>
        <table:table-row table:style-name="表格1.2">
          <table:table-cell table:style-name="表格1.D1" table:number-columns-spanned="4" office:value-type="string">
            <text:p text:style-name="P1">市長慰勉衛生所防疫辛勞，為第一線公衛醫護人員加油打氣</text:p>
          </table:table-cell>
          <table:covered-table-cell/>
          <table:covered-table-cell/>
          <table:covered-table-cell/>
        </table:table-row>
      </table:table>
      <text:p text:style-name="P2"><text:span text:style-name="T7"><text:s text:c="2"/></text:span><text:span text:style-name="T8"><text:s/></text:span><text:span text:style-name="T9"><text:s/>桃園市長鄭文燦今（9）日至桃園區衛生所，為第一線公衛醫護人員加油打氣，感謝他們這3年抗疫之辛勞</text:span><text:span text:style-name="T11">！自</text:span><text:span text:style-name="T9">109年1月21日至111年6月9日累計確診人數，全國262萬941例、本市33萬7,520例(佔全國12.9%)，目前本市居家隔離人數1萬1,740人，其中桃園區2,176人(佔全市18.5%)，這3年來</text:span><text:span text:style-name="T8">13區</text:span><text:span text:style-name="T9">衛生所持續在崗位上努力不懈持續奮戰，守護桃園市民健康。</text:span></text:p>
      <text:p text:style-name="P2"><text:span text:style-name="T8"><text:s text:c="4"/>衛生局表示，近期Omicron疫情爆發，因確診及密切接觸者人數急速劇增，導致確診者及接觸者居隔單系統塞車，民眾湧至衛生局所要求補發或更正隔離通知書，儘管加派人力全力處理，但因作業流程繁瑣、資料不全或遺失等情形，導致服務量能受限，造成民眾焦慮及抱怨等情況層出不窮，衛生局所堅守岡位，以同理心處理民眾問題及情緒，全心全力為民服務，協助居家隔離證明「雙軌制」，包含「桃園市民卡Line」官方帳號5月24日開放下載居家隔離通知書，以及本市6月4日起配合中央「自主疫調用戶補填同住親友及下載居隔證明（PBBS）系統」，提供民眾多元的選擇管道，請市民盡量運用線上下載，減輕臨櫃申請的負擔。</text:span></text:p>
      <text:p text:style-name="P2"><text:span text:style-name="T9"><text:s text:c="4"/>防疫視同作戰，面對來勢洶洶的Omicron，呼籲民眾應落實手部衛生、咳嗽禮節及佩戴口罩等個人防護措施，減少不必要移動、活動或集會，避免出入人多擁擠的場所，或高感染傳播風險場域，</text:span><text:soft-page-break/><text:span text:style-name="T9">並主動積極配合各項防疫措施，共同嚴守社區防線，並請民眾保持理性，希望大家能共體時艱，一同度過因疫情帶來的不便，齊心抗疫，堅持防疫最後一哩路而努力。</text:span></text:p>
      <text:p text:style-name="P5"><text:span text:style-name="T3">新聞資料詢問：</text:span><text:span text:style-name="T3">綜企科林香瑩</text:span><text:span text:style-name="T3">科長 <text:s/>聯絡電話：3340935*2</text:span><text:span text:style-name="T3">200</text:span></text:p>
      <text:p text:style-name="P8"><text:span text:style-name="T1">新聞媒體聯絡人：</text:span><text:span text:style-name="T1">蘇柏文副局長 聯絡電話：3340935轉2282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size="10pt" style:font-name-asian="新細明體" style:font-size-asian="10pt" style:font-name-complex="Times New Roman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weight="bold" style:font-name-asian="新細明體" style:font-weight-asian="bold" style:font-name-complex="Times New Roman" style:font-size-complex="12pt" style:font-weight-complex="bold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501cm" fo:margin-right="2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2-06-09T10:40:00</meta:creation-date>
    <dc:creator>謝懷萱</dc:creator>
    <dc:date>2022-06-09T10:40:00</dc:date>
    <meta:print-date>2020-03-31T15:58:00</meta:print-date>
    <meta:editing-cycles>2</meta:editing-cycles>
    <meta:editing-duration>P15824DT17H31M44S</meta:editing-duration>
    <meta:document-statistic meta:table-count="1" meta:image-count="0" meta:object-count="0" meta:page-count="2" meta:paragraph-count="11" meta:word-count="678" meta:character-count="767"/>
    <meta:generator>OpenOffice/4.1.11$Win32 OpenOffice.org_project/4111m1$Build-9808</meta:generator>
  </office:meta>
</office:document-meta>
</file>