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2cm" table:align="center" style:writing-mode="lr-tb"/>
    </style:style>
    <style:style style:name="表格1.A" style:family="table-column">
      <style:table-column-properties style:column-width="3.533cm"/>
    </style:style>
    <style:style style:name="表格1.B" style:family="table-column">
      <style:table-column-properties style:column-width="4.193cm"/>
    </style:style>
    <style:style style:name="表格1.D" style:family="table-column">
      <style:table-column-properties style:column-width="4.844cm"/>
    </style:style>
    <style:style style:name="表格1.1" style:family="table-row">
      <style:table-row-properties style:min-row-height="0.10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367cm" style:keep-together="true" fo:keep-together="auto"/>
    </style:style>
    <style:style style:name="P1" style:family="paragraph" style:parent-style-name="Default">
      <style:paragraph-properties fo:line-height="1.058cm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Default">
      <style:paragraph-properties fo:line-height="1.058cm" fo:text-align="center" style:justify-single-word="false"/>
    </style:style>
    <style:style style:name="P3" style:family="paragraph" style:parent-style-name="Default">
      <style:paragraph-properties fo:line-height="0.917cm" fo:break-before="page"/>
    </style:style>
    <style:style style:name="P4" style:family="paragraph" style:parent-style-name="Default" style:master-page-name="Standard">
      <style:paragraph-properties fo:text-align="center" style:justify-single-word="false" style:page-number="auto"/>
      <style:text-properties fo:color="#000000" style:font-name="Times New Roman" fo:font-size="18pt" style:font-size-asian="18pt" style:font-name-complex="Times New Roman" style:font-size-complex="18pt"/>
    </style:style>
    <style:style style:name="P5" style:family="paragraph" style:parent-style-name="內文_20__28_Web_29_">
      <style:paragraph-properties fo:margin-left="0.501cm" fo:margin-right="0cm" fo:margin-top="0cm" fo:margin-bottom="0cm" fo:line-height="0.917cm" fo:text-indent="-0.501cm" style:auto-text-indent="false"/>
    </style:style>
    <style:style style:name="P6" style:family="paragraph" style:parent-style-name="Standard">
      <style:paragraph-properties fo:line-height="0.917cm" fo:text-align="center" style:justify-single-word="false"/>
    </style:style>
    <style:style style:name="P7" style:family="paragraph" style:parent-style-name="Standard">
      <style:paragraph-properties fo:line-height="0.988cm" fo:text-align="justify" style:justify-single-word="false"/>
    </style:style>
    <style:style style:name="T1" style:family="text">
      <style:text-properties style:font-name="Times New Roman" fo:font-size="14pt" style:font-name-asian="標楷體" style:font-size-asian="14pt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fo:color="#000000" style:font-name="Times New Roman" fo:font-size="14pt" style:font-size-asian="14pt" style:font-name-complex="Times New Roman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4pt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桃園市政府衛生局新聞稿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發稿單位</text:p>
          </table:table-cell>
          <table:table-cell table:style-name="表格1.A1" office:value-type="string">
            <text:p text:style-name="P2"><text:span text:style-name="T4">綜合企劃</text:span><text:span text:style-name="T4">科</text:span></text:p>
          </table:table-cell>
          <table:table-cell table:style-name="表格1.A1" office:value-type="string">
            <text:p text:style-name="P1">發稿日期</text:p>
          </table:table-cell>
          <table:table-cell table:style-name="表格1.D1" office:value-type="string">
            <text:p text:style-name="P2"><text:span text:style-name="T4">1</text:span><text:span text:style-name="T4">11</text:span><text:span text:style-name="T4">年</text:span><text:span text:style-name="T4">6</text:span><text:span text:style-name="T4">月</text:span><text:span text:style-name="T4">10</text:span><text:span text:style-name="T4">日</text:span></text:p>
          </table:table-cell>
        </table:table-row>
        <table:table-row table:style-name="表格1.2">
          <table:table-cell table:style-name="表格1.D1" table:number-columns-spanned="4" office:value-type="string">
            <text:p text:style-name="P6"><text:span text:style-name="T7">市長慰勞大園區衛生所工作人員防疫辛勞</text:span></text:p>
          </table:table-cell>
          <table:covered-table-cell/>
          <table:covered-table-cell/>
          <table:covered-table-cell/>
        </table:table-row>
      </table:table>
      <text:p text:style-name="P7"><text:span text:style-name="T9"><text:s text:c="2"/></text:span><text:span text:style-name="T7"><text:s/></text:span><text:span text:style-name="T10"><text:s/>桃園市長鄭文燦今（10）日至大園區衛生所，為第一線公衛醫護人員加油打氣，感謝他們這2年多以來防疫之辛勞</text:span><text:span text:style-name="T11">！自</text:span><text:span text:style-name="T10">109年1月21日</text:span><text:span text:style-name="T7">至111年6月9日累計確診人數，全國262萬941例、本市34萬3,824例(佔全國13.1%)。大園區衛生所位於機場國門之區，協助桃園國際機場、機場防疫車隊、養護中心、禽畜業及全聯服務中心等單位新冠疫苗專案接種服務，並接受行動不便的民眾申請到宅接種服務，衛生所持續在崗位上努力不懈持續奮戰，守護桃園市民健康。</text:span></text:p>
      <text:p text:style-name="P7"><text:span text:style-name="T7"><text:s text:c="4"/>鄭文燦市長表示，本市疫苗覆蓋率相當高，尤其是65歲以上長者第一至三劑覆蓋率皆為六都第一，可降低長者染疫後併發重症或死亡的風險，這些防疫成果須歸功於第一線醫護人員的全心付出。因應Omicron疫情爆發導致確診及密切接觸者人數急速劇增，居家隔離通知書需求大增，民眾湧至衛生局所要求補發或更正隔離通知書，桃園除了透過市民卡LINE官方帳號開放民眾下載居隔書，中央亦優化「數位新冠病毒健康證明」，提供民眾多元的線上申請管道，減輕臨櫃申請的負擔。</text:span><text:span text:style-name="T7"><text:line-break/></text:span><text:span text:style-name="T7"> <text:s text:c="3"/>此外，桃園也率先其他縣市設置「PCR採檢、看診、領藥」三合一綠色醫療通道，有助於在病程初期，給確診的長者及幼兒適當的藥物治療。</text:span></text:p>
      <text:p text:style-name="P7"><text:soft-page-break/><text:span text:style-name="T7"><text:s text:c="4"/>防疫視同作戰，面對來勢洶洶的Omicron，呼籲民眾應儘速完成疫苗接種取得保護力，並主動積極配合各項防疫措施，共同嚴守社區防線，請民眾保持理性，希望大家能共體時艱，一同度過因疫情帶來的不便，齊心抗疫，堅持防疫最後一哩路而努力。</text:span></text:p>
      <text:p text:style-name="P3"><text:span text:style-name="T3">新聞資料詢問：</text:span><text:span text:style-name="T3">綜企科林香瑩</text:span><text:span text:style-name="T3">科長 <text:s/>聯絡電話：3340935*2</text:span><text:span text:style-name="T3">200</text:span></text:p>
      <text:p text:style-name="P5"><text:span text:style-name="T1">新聞媒體聯絡人：</text:span><text:span text:style-name="T1">蘇柏文副局長 聯絡電話：3340935轉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size="10pt" style:font-name-asian="新細明體" style:font-size-asian="10pt" style:font-name-complex="Times New Roman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weight="bold" style:font-name-asian="新細明體" style:font-weight-asian="bold" style:font-name-complex="Times New Roman" style:font-size-complex="12pt" style:font-weight-complex="bold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501cm" fo:margin-right="2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2-06-10T09:22:00</meta:creation-date>
    <dc:creator>陳香君</dc:creator>
    <dc:date>2022-06-10T09:22:00</dc:date>
    <meta:print-date>2022-06-09T15:22:00</meta:print-date>
    <meta:editing-cycles>2</meta:editing-cycles>
    <meta:editing-duration>PT1M</meta:editing-duration>
    <meta:document-statistic meta:table-count="1" meta:image-count="0" meta:object-count="0" meta:page-count="3" meta:paragraph-count="11" meta:word-count="664" meta:character-count="745"/>
    <meta:generator>OpenOffice/4.1.11$Win32 OpenOffice.org_project/4111m1$Build-9808</meta:generator>
  </office:meta>
</office:document-meta>
</file>